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02e3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67483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85ac4" style:font-name-asian="ＭＳ 明朝" style:font-size-asian="12pt" style:font-size-complex="12pt"/>
    </style:style>
    <style:style style:name="P8" style:family="paragraph" style:parent-style-name="Title">
      <style:paragraph-properties fo:margin-left="0cm" fo:margin-right="0cm" fo:margin-top="0cm" fo:margin-bottom="0cm" style:contextual-spacing="false" fo:line-height="150%" fo:text-indent="0cm" style:auto-text-indent="false"/>
      <style:text-properties style:font-name="Liberation Sans" fo:font-size="20pt" fo:font-weight="bold" style:font-name-asian="ＭＳ ゴシック" style:font-size-asian="20pt" style:font-weight-asian="bold" style:font-name-complex="TakaoPGothic1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</text:p>
      <text:p text:style-name="P3">各部課御中</text:p>
      <text:p text:style-name="P5">　　　　　　　　　　　　　　　　　　　　　　　　　　　　　　　　　　　総務部長　</text:p>
      <text:p text:style-name="P5"/>
      <text:p text:style-name="P8">敬弔</text:p>
      <text:p text:style-name="P4"/>
      <text:p text:style-name="P5">　<text:span text:style-name="T1">　　　　　　</text:span>（<text:span text:style-name="T1">　　　　</text:span>部<text:span text:style-name="T1">　　　　</text:span>課）殿は、令和<text:span text:style-name="T1">　　</text:span>年<text:span text:style-name="T1">　　</text:span>月<text:span text:style-name="T1">　　</text:span>日<text:span text:style-name="T1">　　</text:span>時、急逝されました。</text:p>
      <text:p text:style-name="P5">　なお、通知ならびに葬儀、告別式は下記により執り行われますので、謹んでお知らせします。</text:p>
      <text:p text:style-name="P3"/>
      <text:p text:style-name="P6">記</text:p>
      <text:p text:style-name="P3"/>
      <text:p text:style-name="P5">　一、通　夜<text:tab/>令和<text:span text:style-name="T1">　　</text:span>年<text:span text:style-name="T1">　　</text:span>月<text:span text:style-name="T1">　　</text:span>日（<text:span text:style-name="T1">　　</text:span>）<text:tab/>午後６時〜８時</text:p>
      <text:p text:style-name="P7">　一、葬　儀<text:tab/>令和<text:span text:style-name="T1">　　</text:span>年<text:span text:style-name="T1">　　</text:span>月<text:span text:style-name="T1">　　</text:span>日（<text:span text:style-name="T1">　　</text:span>）<text:tab/>午後１時〜２時</text:p>
      <text:p text:style-name="P7"><text:tab/>告別式<text:tab/>令和<text:span text:style-name="T1">　　</text:span>年<text:span text:style-name="T1">　　</text:span>月<text:span text:style-name="T1">　　</text:span>日（<text:span text:style-name="T1">　　</text:span>）<text:tab/>午後２時〜３時</text:p>
      <text:p text:style-name="P7"><text:tab/>場　所<text:tab/><text:span text:style-name="T1">　　　　</text:span>葬儀場（住所：<text:span text:style-name="T1">　　　　　　　　　　　　　　　　</text:span>）　</text:p>
      <text:p text:style-name="P7">　一、喪　主<text:tab/><text:span text:style-name="T1">　　　　</text:span>殿</text:p>
      <text:p text:style-name="P7"/>
      <text:p text:style-name="P7"/>
      <text:p text:style-name="P5"/>
      <text:p text:style-name="P4">　　　　　　　　　　　　　　　　　　　　　　　　　　　　　　　　　　　　以上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4:46:13.987969371</meta:creation-date>
    <meta:editing-duration>PT30S</meta:editing-duration>
    <meta:editing-cycles>2</meta:editing-cycles>
    <meta:generator>LibreOffice/7.3.7.2$Linux_X86_64 LibreOffice_project/30$Build-2</meta:generator>
    <dc:description>【2022/12/06】
リリース
</dc:description>
    <dc:subject>ビジネス文書</dc:subject>
    <dc:title>敬弔</dc:title>
    <meta:keyword>敬弔</meta:keyword>
    <dc:date>2022-12-06T14:46:15.353595556</dc:date>
    <meta:document-statistic meta:table-count="0" meta:image-count="0" meta:object-count="0" meta:page-count="1" meta:paragraph-count="13" meta:word-count="151" meta:character-count="347" meta:non-whitespace-character-count="151"/>
    <meta:user-defined meta:name="所有者">ホウフリンク</meta:user-defined>
  </office:meta>
</office:document-meta>
</file>