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.097cm" fo:border="none"/>
    </style:style>
    <style:style style:name="表1" style:family="table">
      <style:table-properties style:width="15.127cm" style:rel-width="90%" table:align="center"/>
    </style:style>
    <style:style style:name="表1.A" style:family="table-column">
      <style:table-column-properties style:column-width="15.127cm" style:rel-column-width="8576*"/>
    </style:style>
    <style:style style:name="表1.A1" style:family="table-cell">
      <style:table-cell-properties fo:padding="0.097cm" fo:border="2pt solid #000000"/>
    </style:style>
    <style:style style:name="表3" style:family="table">
      <style:table-properties style:width="15.127cm" style:rel-width="90%" table:align="center"/>
    </style:style>
    <style:style style:name="表3.A" style:family="table-column">
      <style:table-column-properties style:column-width="15.127cm" style:rel-column-width="8576*"/>
    </style:style>
    <style:style style:name="表3.A1" style:family="table-cell">
      <style:table-cell-properties fo:padding="0.097cm" fo:border="2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ＭＳ ゴシック" fo:font-size="24pt" style:font-name-asian="ＭＳ ゴシック" style:font-size-asian="24pt" style:font-size-complex="24pt"/>
    </style:style>
    <style:style style:name="P2" style:family="paragraph" style:parent-style-name="Standard">
      <style:text-properties style:font-name="ＭＳ ゴシック" style:font-name-asian="ＭＳ ゴシック"/>
    </style:style>
    <style:style style:name="P3" style:family="paragraph" style:parent-style-name="Standard">
      <style:paragraph-properties fo:line-height="150%"/>
      <style:text-properties style:font-name="ＭＳ ゴシック" style:font-name-asian="ＭＳ ゴシック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ゴシック" style:font-name-asian="ＭＳ ゴシック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ゴシック" style:text-underline-style="solid" style:text-underline-width="auto" style:text-underline-color="font-color" style:font-name-asian="ＭＳ ゴシック"/>
    </style:style>
    <style:style style:name="P6" style:family="paragraph" style:parent-style-name="Standard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ext_20_body">
      <style:text-properties style:font-name="ＭＳ ゴシック" fo:font-size="8pt" style:font-name-asian="ＭＳ ゴシック" style:font-size-asian="7pt" style:font-size-complex="8pt"/>
    </style:style>
    <style:style style:name="P8" style:family="paragraph" style:parent-style-name="Table_20_Contents"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ext:p text:style-name="P8"/>
            <table:table table:name="表1" table:style-name="表1">
              <table:table-column table:style-name="表1.A"/>
              <table:table-row>
                <table:table-cell table:style-name="表1.A1" office:value-type="string">
                  <text:p text:style-name="P1">臨時駐車許可証</text:p>
                  <text:p text:style-name="P3"/>
                  <text:p text:style-name="P4">日時:令和<text:span text:style-name="T1">　　　</text:span>年<text:span text:style-name="T1">　　　</text:span>月<text:span text:style-name="T1">　　　</text:span>日(<text:span text:style-name="T1">　　</text:span>)　<text:span text:style-name="T1">　　</text:span>:<text:span text:style-name="T1">　　</text:span>～<text:span text:style-name="T1">　　</text:span>:<text:span text:style-name="T1">　　</text:span>　　</text:p>
                  <text:p text:style-name="P3"/>
                  <text:p text:style-name="P4"><text:span text:style-name="T2">許可証 番号：</text:span><text:span text:style-name="T1">　　　　　　　　　　　　　</text:span></text:p>
                  <text:p text:style-name="P5"/>
                  <text:p text:style-name="P5"/>
                  <text:p text:style-name="P3"><text:span text:style-name="T3">　場所:</text:span><text:span text:style-name="T4">　　　　　　　　　　　　　　　　　　　　</text:span></text:p>
                  <text:p text:style-name="P6">　氏名:<text:span text:style-name="T1">　　　　　　　　　　　　　</text:span></text:p>
                  <text:p text:style-name="P6"/>
                  <text:p text:style-name="P6"/>
                  <text:p text:style-name="P6">　管理者名称：<text:span text:style-name="T1">　　　　　　　　　　　　　　　　　</text:span></text:p>
                  <text:p text:style-name="P6"/>
                  <text:p text:style-name="P6">　連絡先：<text:span text:style-name="T1">　　　　　　　　　　　　　　　　　　　　　　　　　</text:span></text:p>
                  <text:p text:style-name="P6">　　　　　<text:span text:style-name="T1">　　　　　　　　　　　　　　　　　　　　　　　　　</text:span></text:p>
                  <text:p text:style-name="P3"/>
                </table:table-cell>
              </table:table-row>
            </table:table>
            <text:p text:style-name="P2"/>
            <text:p text:style-name="P2"/>
          </table:table-cell>
        </table:table-row>
        <table:table-row>
          <table:table-cell table:style-name="表2.A1" office:value-type="string">
            <text:p text:style-name="P8"/>
            <text:p text:style-name="P8"/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1">臨時駐車許可証</text:p>
                  <text:p text:style-name="P3"/>
                  <text:p text:style-name="P4">日時:令和<text:span text:style-name="T1">　　　</text:span>年<text:span text:style-name="T1">　　　</text:span>月<text:span text:style-name="T1">　　　</text:span>日(<text:span text:style-name="T1">　　</text:span>)　<text:span text:style-name="T1">　　</text:span>:<text:span text:style-name="T1">　　</text:span>～<text:span text:style-name="T1">　　</text:span>:<text:span text:style-name="T1">　　</text:span>　　</text:p>
                  <text:p text:style-name="P3"/>
                  <text:p text:style-name="P4"><text:span text:style-name="T2">許可証 番号：</text:span><text:span text:style-name="T1">　　　　　　　　　　　　　</text:span></text:p>
                  <text:p text:style-name="P5"/>
                  <text:p text:style-name="P5"/>
                  <text:p text:style-name="P3"><text:span text:style-name="T3">　場所:</text:span><text:span text:style-name="T4">　　　　　　　　　　　　　　　　　　　　</text:span></text:p>
                  <text:p text:style-name="P6">　氏名:<text:span text:style-name="T1">　　　　　　　　　　　　　</text:span></text:p>
                  <text:p text:style-name="P6"/>
                  <text:p text:style-name="P6"/>
                  <text:p text:style-name="P6">　管理者名称：<text:span text:style-name="T1">　　　　　　　　　　　　　　　　　</text:span></text:p>
                  <text:p text:style-name="P6"/>
                  <text:p text:style-name="P6">　連絡先：<text:span text:style-name="T1">　　　　　　　　　　　　　　　　　　　　　　　　　</text:span></text:p>
                  <text:p text:style-name="P6">　　　　　<text:span text:style-name="T1">　　　　　　　　　　　　　　　　　　　　　　　　　</text:span></text:p>
                  <text:p text:style-name="P3"/>
                </table:table-cell>
              </table:table-row>
            </table:table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19:34.826342000</meta:creation-date>
    <meta:editing-duration>PT17S</meta:editing-duration>
    <meta:editing-cycles>2</meta:editing-cycles>
    <meta:generator>LibreOffice/6.0.7.3$Linux_X86_64 LibreOffice_project/00m0$Build-3</meta:generator>
    <dc:description>【2019/04/14】
リリース</dc:description>
    <meta:keyword>臨時駐車許可証</meta:keyword>
    <dc:subject>ビジネス文書</dc:subject>
    <dc:title>臨時駐車許可証</dc:title>
    <dc:date>2020-05-25T14:19:35.815115619</dc:date>
    <meta:document-statistic meta:table-count="3" meta:image-count="0" meta:object-count="0" meta:page-count="1" meta:paragraph-count="16" meta:word-count="84" meta:character-count="374" meta:non-whitespace-character-count="84"/>
    <meta:user-defined meta:name="所有者">ホウフリンク</meta:user-defined>
  </office:meta>
</office:document-meta>
</file>