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4.554cm" style:rel-column-width="2582*"/>
    </style:style>
    <style:style style:name="表1.B" style:family="table-column">
      <style:table-column-properties style:column-width="9.257cm" style:rel-column-width="5248*"/>
    </style:style>
    <style:style style:name="表1.C" style:family="table-column">
      <style:table-column-properties style:column-width="0.766cm" style:rel-column-width="434*"/>
    </style:style>
    <style:style style:name="表1.D" style:family="table-column">
      <style:table-column-properties style:column-width="2.254cm" style:rel-column-width="1278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7" style:family="table-row">
      <style:table-row-properties style:row-height="2.2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" style:family="table">
      <style:table-properties style:width="4.08cm" style:rel-width="24%" table:align="right"/>
    </style:style>
    <style:style style:name="表2.A" style:family="table-column">
      <style:table-column-properties style:column-width="4.08cm" style:rel-column-width="2313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3.02cm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paragraph-properties fo:text-align="end" style:justify-single-word="false"/>
      <style:text-properties style:font-name="ＭＳ ゴシック" officeooo:paragraph-rsid="001b0dd4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20pt" style:font-name-asian="ＭＳ ゴシック" style:font-size-asian="20pt" style:font-size-complex="20pt"/>
    </style:style>
    <style:style style:name="P4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ゴシック" fo:font-size="12pt" officeooo:paragraph-rsid="001b0dd4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style:text-underline-style="dotted" style:text-underline-width="bold" style:text-underline-color="font-color" style:font-name-asian="ＭＳ ゴシック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バス停利用変更申請書</text:p>
      <text:p text:style-name="P5"/>
      <text:p text:style-name="P5">空欄箇所を全てご記入の上、ご提出下さい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5">バス利用規約を承諾の上、下記の通り変更を申請します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使用したい期日</text:p>
          </table:table-cell>
          <table:table-cell table:style-name="表1.B2" table:number-columns-spanned="3" office:value-type="string">
            <text:p text:style-name="P10">令和　　年　　月　　日　　曜日の　　朝　・　帰り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お子様の氏名</text:p>
          </table:table-cell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保護者氏名</text:p>
          </table:table-cell>
          <table:table-cell table:style-name="表1.B4" office:value-type="string">
            <text:p text:style-name="P6"/>
          </table:table-cell>
          <table:table-cell table:style-name="表1.C4" table:number-columns-spanned="2" office:value-type="string">
            <text:p text:style-name="P6">㊞</text:p>
          </table:table-cell>
          <table:covered-table-cell/>
        </table:table-row>
        <table:table-row table:style-name="表1.2">
          <table:table-cell table:style-name="表1.A2" office:value-type="string">
            <text:p text:style-name="P5">利用しているバス停名</text:p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C4" office:value-type="string">
            <text:p text:style-name="P7">コース</text:p>
          </table:table-cell>
        </table:table-row>
        <table:table-row table:style-name="表1.2">
          <table:table-cell table:style-name="表1.A2" office:value-type="string">
            <text:p text:style-name="P5">使用したいバス停名</text:p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C4" office:value-type="string">
            <text:p text:style-name="P7">コース</text:p>
          </table:table-cell>
        </table:table-row>
        <table:table-row table:style-name="表1.7">
          <table:table-cell table:style-name="表1.A7" office:value-type="string">
            <text:p text:style-name="P5">使用の理由</text:p>
          </table:table-cell>
          <table:table-cell table:style-name="表1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>記入日：令和　<text:span text:style-name="T5">　　</text:span>　年　<text:span text:style-name="T5">　　</text:span>　月　<text:span text:style-name="T5">　　</text:span>　日（　<text:span text:style-name="T5">　　</text:span>　）　</text:p>
      <text:p text:style-name="P4"/>
      <text:p text:style-name="P5">※ これより下は記入不要です。切り離さず提出してください。</text:p>
      <text:p text:style-name="P5"/>
      <text:p text:style-name="P5"/>
      <text:p text:style-name="P9">　　　　　　　　　　　　　　　　　　　　　　　　　　　　　　　　　　　</text:p>
      <text:p text:style-name="P1"/>
      <text:p text:style-name="P3"/>
      <text:p text:style-name="P3">バス停変更許可証</text:p>
      <text:p text:style-name="P5"/>
      <text:p text:style-name="P4">　　　　　　　　　<text:span text:style-name="T1">　　　　　組</text:span><text:span text:style-name="T2">　　</text:span><text:span text:style-name="T1">名前　　　　　　　　　　　　　　　　　</text:span></text:p>
      <text:p text:style-name="P4"/>
      <text:p text:style-name="P5">上記の者、令和<text:span text:style-name="T1">　　　年　　　月　　　日</text:span>　の　朝　・　帰り</text:p>
      <text:p text:style-name="P5"/>
      <text:p text:style-name="P5"><text:span text:style-name="T1">　　　　　　　　　　　　</text:span>のバス停を利用する事を許可します。</text:p>
      <text:p text:style-name="P4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>許可印</text:p>
          </table:table-cell>
        </table:table-row>
        <table:table-row table:style-name="表2.2">
          <table:table-cell table:style-name="表2.A2" office:value-type="string">
            <text:p text:style-name="P10"/>
          </table:table-cell>
        </table:table-row>
      </table:table>
      <text:p text:style-name="P4"/>
      <text:p text:style-name="P4">※　この許可証は必ずバス停までお持ち下さい。</text:p>
      <text:p text:style-name="P4">※　変更先のバス停で、添乗員に許可証をお渡し下さい。</text:p>
      <text:p text:style-name="P4"/>
      <text:p text:style-name="P4"/>
      <text:p text:style-name="P2"><text:span text:style-name="T3">発行日:令和　</text:span><text:span text:style-name="T4">　　</text:span><text:span text:style-name="T3">　年　</text:span><text:span text:style-name="T4">　　</text:span><text:span text:style-name="T3">　月　</text:span><text:span text:style-name="T4">　　</text:span><text:span text:style-name="T3">　日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0:12.858234496</meta:creation-date>
    <meta:editing-duration>PT23S</meta:editing-duration>
    <meta:editing-cycles>2</meta:editing-cycles>
    <meta:generator>LibreOffice/6.0.7.3$Linux_X86_64 LibreOffice_project/00m0$Build-3</meta:generator>
    <dc:description>【2019/05/16】
リリース</dc:description>
    <meta:keyword>バス停利用変更申請書</meta:keyword>
    <dc:subject>ビジネス文書</dc:subject>
    <dc:title>バス停利用変更申請書</dc:title>
    <dc:date>2020-05-25T14:20:15.258864542</dc:date>
    <meta:document-statistic meta:table-count="2" meta:image-count="0" meta:object-count="0" meta:page-count="1" meta:paragraph-count="24" meta:word-count="257" meta:character-count="395" meta:non-whitespace-character-count="257"/>
    <meta:user-defined meta:name="所有者">ホウフリンク</meta:user-defined>
  </office:meta>
</office:document-meta>
</file>