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1.097cm" style:rel-column-width="622*"/>
    </style:style>
    <style:style style:name="表1.C" style:family="table-column">
      <style:table-column-properties style:column-width="1.226cm" style:rel-column-width="695*"/>
    </style:style>
    <style:style style:name="表1.D" style:family="table-column">
      <style:table-column-properties style:column-width="0.644cm" style:rel-column-width="365*"/>
    </style:style>
    <style:style style:name="表1.E" style:family="table-column">
      <style:table-column-properties style:column-width="3.854cm" style:rel-column-width="2185*"/>
    </style:style>
    <style:style style:name="表1.F" style:family="table-column">
      <style:table-column-properties style:column-width="1.693cm" style:rel-column-width="960*"/>
    </style:style>
    <style:style style:name="表1.G" style:family="table-column">
      <style:table-column-properties style:column-width="1.111cm" style:rel-column-width="630*"/>
    </style:style>
    <style:style style:name="表1.H" style:family="table-column">
      <style:table-column-properties style:column-width="2.999cm" style:rel-column-width="1700*"/>
    </style:style>
    <style:style style:name="表1.I" style:family="table-column">
      <style:table-column-properties style:column-width="1.561cm" style:rel-column-width="885*"/>
    </style:style>
    <style:style style:name="表1.J" style:family="table-column">
      <style:table-column-properties style:column-width="1.873cm" style:rel-column-width="1062*"/>
    </style:style>
    <style:style style:name="表1.1" style:family="table-row">
      <style:table-row-properties style:row-height="1.82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0.82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F4" style:family="table-cell">
      <style:table-cell-properties style:vertical-align="middle" fo:padding="0.097cm" fo:border="none"/>
    </style:style>
    <style:style style:name="表1.G4" style:family="table-cell">
      <style:table-cell-properties style:vertical-align="middle" fo:padding="0.097cm" fo:border-left="none" fo:border-right="2pt solid #000000" fo:border-top="none" fo:border-bottom="none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none" fo:border-right="none" fo:border-top="none" fo:border-bottom="2pt solid #000000"/>
    </style:style>
    <style:style style:name="表1.G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I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E24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TakaoMincho" fo:font-size="12pt" officeooo:rsid="00142d2d" officeooo:paragraph-rsid="001c70f9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42d2d" officeooo:paragraph-rsid="00172942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142d2d" officeooo:paragraph-rsid="001d43f0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42d2d" officeooo:paragraph-rsid="001c70f9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42d2d" officeooo:paragraph-rsid="00172942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42d2d" officeooo:paragraph-rsid="001c68db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2pt" officeooo:rsid="00142d2d" officeooo:paragraph-rsid="00172942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akaoMincho" fo:font-size="12pt" officeooo:rsid="00142d2d" officeooo:paragraph-rsid="00179a92" style:font-name-asian="ＭＳ 明朝" style:font-size-asian="12pt" style:font-size-complex="12pt"/>
    </style:style>
    <style:style style:name="P9" style:family="paragraph" style:parent-style-name="Standard">
      <style:text-properties style:font-name="TakaoMincho" fo:font-size="12pt" officeooo:rsid="00142d2d" officeooo:paragraph-rsid="001aedcd" style:font-name-asian="ＭＳ 明朝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akaoMincho" fo:font-size="12pt" officeooo:rsid="00142d2d" officeooo:paragraph-rsid="001ac43b" style:font-name-asian="ＭＳ 明朝" style:font-size-asian="12pt" style:font-size-complex="12pt"/>
    </style:style>
    <style:style style:name="P11" style:family="paragraph" style:parent-style-name="Standard">
      <style:text-properties style:font-name="TakaoMincho" fo:font-size="12pt" officeooo:rsid="00142d2d" officeooo:paragraph-rsid="00142d2d" style:font-name-asian="ＭＳ 明朝" style:font-size-asian="12pt" style:font-size-complex="12pt"/>
    </style:style>
    <style:style style:name="P12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3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10" office:value-type="string">
            <text:p text:style-name="P13">駐車許可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1">令和　<text:span text:style-name="T1">　　</text:span>　年　<text:span text:style-name="T1">　　</text:span>　月　<text:span text:style-name="T1">　　</text:span>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4"><text:span text:style-name="T1">　　　　　　　　　　　　　　　</text:span>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F4" office:value-type="string">
            <text:p text:style-name="P5">申請者</text:p>
          </table:table-cell>
          <table:table-cell table:style-name="表1.G4" table:number-columns-spanned="4" office:value-type="string">
            <text:p text:style-name="P6">住所　〒<text:span text:style-name="T1">　　　</text:span>　−　<text:span text:style-name="T1">　　　</text:span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F4" office:value-type="string">
            <text:p text:style-name="P5"/>
          </table:table-cell>
          <table:table-cell table:style-name="表1.G4" table:number-columns-spanned="4" office:value-type="string">
            <text:p text:style-name="P6"><text:span text:style-name="T1">　　　　　　　　　　　　　　　</text:span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F4" office:value-type="string">
            <text:p text:style-name="P5"/>
          </table:table-cell>
          <table:table-cell table:style-name="表1.G4" table:number-columns-spanned="4" office:value-type="string">
            <text:p text:style-name="P6">氏名<text:span text:style-name="T1">　　　　　　　　　</text:span>㊞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F7" office:value-type="string">
            <text:p text:style-name="P5"/>
          </table:table-cell>
          <table:table-cell table:style-name="表1.G7" table:number-columns-spanned="4" office:value-type="string">
            <text:p text:style-name="P6">電話<text:span text:style-name="T1">　　　</text:span>（<text:span text:style-name="T1">　　　</text:span>）<text:span text:style-name="T1">　　　</text:span>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7" table:number-rows-spanned="2" table:number-columns-spanned="3" office:value-type="string">
            <text:p text:style-name="P5">車両登録番号</text:p>
          </table:table-cell>
          <table:covered-table-cell/>
          <table:covered-table-cell/>
          <table:table-cell table:style-name="表1.A7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7" office:value-type="string">
            <text:p text:style-name="P7">車両の長さ</text:p>
          </table:table-cell>
          <table:table-cell table:style-name="表1.I8" table:number-columns-spanned="2" office:value-type="string">
            <text:p text:style-name="P2">ｍ　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7">車両の幅</text:p>
          </table:table-cell>
          <table:table-cell table:style-name="表1.I8" table:number-columns-spanned="2" office:value-type="string">
            <text:p text:style-name="P2">ｍ　</text:p>
          </table:table-cell>
          <table:covered-table-cell/>
        </table:table-row>
        <table:table-row table:style-name="表1.2">
          <table:table-cell table:style-name="表1.A7" table:number-rows-spanned="4" office:value-type="string">
            <text:p text:style-name="P5">使用主</text:p>
          </table:table-cell>
          <table:table-cell table:style-name="表1.A7" table:number-rows-spanned="2" table:number-columns-spanned="2" office:value-type="string">
            <text:p text:style-name="P5">住所又は事業所所在地</text:p>
          </table:table-cell>
          <table:covered-table-cell/>
          <table:table-cell table:style-name="表1.A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I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A7" table:number-rows-spanned="2" table:number-columns-spanned="2" office:value-type="string">
            <text:p text:style-name="P5">氏名又は事業所名</text:p>
          </table:table-cell>
          <table:covered-table-cell/>
          <table:table-cell table:style-name="表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G7" table:number-rows-spanned="2" table:number-columns-spanned="3" office:value-type="string">
            <text:p text:style-name="P6">電話<text:span text:style-name="T1">　　　</text:span>（<text:span text:style-name="T1">　　　</text:span>）<text:span text:style-name="T1">　　　</text:span>　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A7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rows-spanned="2" table:number-columns-spanned="3" office:value-type="string">
            <text:p text:style-name="P7">駐車場所</text:p>
          </table:table-cell>
          <table:covered-table-cell/>
          <table:covered-table-cell/>
          <table:table-cell table:style-name="表1.D1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I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rows-spanned="2" table:number-columns-spanned="3" office:value-type="string">
            <text:p text:style-name="P7">駐車日時</text:p>
          </table:table-cell>
          <table:covered-table-cell/>
          <table:covered-table-cell/>
          <table:table-cell table:style-name="表1.D1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I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rows-spanned="3" table:number-columns-spanned="3" office:value-type="string">
            <text:p text:style-name="P7">理　　由</text:p>
          </table:table-cell>
          <table:covered-table-cell/>
          <table:covered-table-cell/>
          <table:table-cell table:style-name="表1.D1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D1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I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9">第　<text:span text:style-name="T1">　　　　　　　　　　</text:span>　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13">駐車許可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2" office:value-type="string">
            <text:p text:style-name="P12"/>
          </table:table-cell>
          <table:covered-table-cell/>
          <table:table-cell table:style-name="表1.F7" table:number-columns-spanned="7" office:value-type="string">
            <text:p text:style-name="P10">上記のとおり許可する。ただし、次の条件に従う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4" office:value-type="string">
            <text:p text:style-name="P12"/>
          </table:table-cell>
        </table:table-row>
        <table:table-row table:style-name="表1.2">
          <table:table-cell table:style-name="表1.A4" table:number-columns-spanned="2" office:value-type="string">
            <text:p text:style-name="P12"/>
          </table:table-cell>
          <table:covered-table-cell/>
          <table:table-cell table:style-name="表1.A7" table:number-rows-spanned="2" table:number-columns-spanned="2" office:value-type="string">
            <text:p text:style-name="P8">条件</text:p>
          </table:table-cell>
          <table:covered-table-cell/>
          <table:table-cell table:style-name="表1.E2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12"/>
          </table:table-cell>
        </table:table-row>
        <table:table-row table:style-name="表1.2">
          <table:table-cell table:style-name="表1.A4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12"/>
          </table:table-cell>
        </table:table-row>
        <table:table-row table:style-name="表1.2">
          <table:table-cell table:style-name="表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3">令和　<text:span text:style-name="T1">　　</text:span>　年　<text:span text:style-name="T1">　　</text:span>　月　<text:span text:style-name="T1">　　</text:span>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I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2:38.004141732</meta:creation-date>
    <meta:editing-duration>PT19S</meta:editing-duration>
    <meta:editing-cycles>2</meta:editing-cycles>
    <meta:generator>LibreOffice/6.0.7.3$Linux_X86_64 LibreOffice_project/00m0$Build-3</meta:generator>
    <dc:description>【2019/04/14】
リリース</dc:description>
    <meta:keyword>駐車許可申請書</meta:keyword>
    <dc:subject>ビジネス文書</dc:subject>
    <dc:title>駐車許可申請書</dc:title>
    <dc:date>2020-05-25T14:22:39.290873166</dc:date>
    <meta:document-statistic meta:table-count="1" meta:image-count="0" meta:object-count="0" meta:page-count="1" meta:paragraph-count="25" meta:word-count="118" meta:character-count="230" meta:non-whitespace-character-count="118"/>
    <meta:user-defined meta:name="所有者">ホウフリンク</meta:user-defined>
  </office:meta>
</office:document-meta>
</file>