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381cm" style:rel-column-width="1364*"/>
    </style:style>
    <style:style style:name="表1.B" style:family="table-column">
      <style:table-column-properties style:column-width="3.454cm" style:rel-column-width="1978*"/>
    </style:style>
    <style:style style:name="表1.C" style:family="table-column">
      <style:table-column-properties style:column-width="1.386cm" style:rel-column-width="794*"/>
    </style:style>
    <style:style style:name="表1.D" style:family="table-column">
      <style:table-column-properties style:column-width="9.608cm" style:rel-column-width="550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add6" officeooo:paragraph-rsid="0019add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add6" officeooo:paragraph-rsid="001a14fb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9add6" officeooo:paragraph-rsid="0021073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9add6" officeooo:paragraph-rsid="001a14f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9add6" officeooo:paragraph-rsid="001da57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add6" officeooo:paragraph-rsid="001da578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9add6" officeooo:paragraph-rsid="0022cbf2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0.5pt" officeooo:rsid="0019add6" officeooo:paragraph-rsid="001fa1c6" style:font-name-asian="ＭＳ 明朝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ＭＳ 明朝" fo:font-size="10.5pt" officeooo:rsid="0019add6" officeooo:paragraph-rsid="0022cbf2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0.5pt" officeooo:rsid="0019add6" officeooo:paragraph-rsid="0022cbf2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321cm" fo:margin-left="0.64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379cm" fo:margin-left="1.199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　<text:span text:style-name="T1">許可番号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1">駐車許可証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　令和　<text:span text:style-name="T1">　　</text:span>　年　<text:span text:style-name="T1">　　</text:span>　月　<text:span text:style-name="T1">　　</text:span>　日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3">取扱者　<text:span text:style-name="T1">　　　　　　　　　　　　　　</text:span>　㊞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2">種別</text:p>
          </table:table-cell>
          <table:table-cell table:style-name="表1.A5" table:number-rows-spanned="2" office:value-type="string">
            <text:p text:style-name="P4">新規・再交付</text:p>
          </table:table-cell>
          <table:table-cell table:style-name="表1.A5" table:number-rows-spanned="2" office:value-type="string">
            <text:p text:style-name="P4">日時</text:p>
          </table:table-cell>
          <table:table-cell table:style-name="表1.A2" office:value-type="string">
            <text:p text:style-name="P2">　　　　年　　月　　日　　時　　分から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4" office:value-type="string">
            <text:p text:style-name="P6">　　　　年　　月　　日　　時　　分までの間</text:p>
          </table:table-cell>
        </table:table-row>
        <table:table-row table:style-name="表1.1">
          <table:table-cell table:style-name="表1.A5" table:number-rows-spanned="2" office:value-type="string">
            <text:p text:style-name="P2">登録(車両)番号</text:p>
          </table:table-cell>
          <table:table-cell table:style-name="表1.A5" table:number-rows-spanned="2" office:value-type="string">
            <text:p text:style-name="P5">第　　　　　号</text:p>
          </table:table-cell>
          <table:table-cell table:style-name="表1.A5" table:number-rows-spanned="2" office:value-type="string">
            <text:p text:style-name="P4">場所</text:p>
          </table:table-cell>
          <table:table-cell table:style-name="表1.D7" office:value-type="string">
            <text:p text:style-name="P10"/>
          </table:table-cell>
        </table:table-row>
        <table:table-row table:style-name="表1.1">
          <table:covered-table-cell/>
          <table:covered-table-cell/>
          <table:covered-table-cell/>
          <table:table-cell table:style-name="表1.A4" office:value-type="string">
            <text:p text:style-name="P10"/>
          </table:table-cell>
        </table:table-row>
        <table:table-row table:style-name="表1.1">
          <table:table-cell table:style-name="表1.A5" office:value-type="string">
            <text:p text:style-name="P2">使用者氏名</text:p>
          </table:table-cell>
          <table:table-cell table:style-name="表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2">使用者住所</text:p>
          </table:table-cell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5" table:number-rows-spanned="2" office:value-type="string">
            <text:p text:style-name="P2">理由</text:p>
          </table:table-cell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2">条件</text:p>
          </table:table-cell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1.A17" table:number-columns-spanned="4" office:value-type="string">
            <text:p text:style-name="P8">注意事項</text:p>
            <text:p text:style-name="P9"/>
            <text:list xml:id="list147317097" text:style-name="L1">
              <text:list-item>
                <text:p text:style-name="P12">この駐車許可証は、許可目的以外に使用しないこと。</text:p>
              </text:list-item>
              <text:list-item>
                <text:p text:style-name="P12">駐車するときは、できる限り道路の左側端に沿い、かつ、他の交通の妨害とならないような方法により行うこと。</text:p>
              </text:list-item>
              <text:list-item>
                <text:p text:style-name="P12">駐車するときは、本駐車許可証を車両の前面ガラスの見やすい箇所に掲出すること。</text:p>
              </text:list-item>
              <text:list-item>
                <text:p text:style-name="P12">次のいずれかに該当する場合は、この駐車許可証((3)の場合は、発見し、又は回復した駐車許可証)を速やかに交付を受けた警察署長に返納すること。</text:p>
                <text:list>
                  <text:list-item>
                    <text:p text:style-name="P12">許可の期間が満了したとき。</text:p>
                  </text:list-item>
                  <text:list-item>
                    <text:p text:style-name="P12">許可証の交付を受けた理由がなくなつたとき。</text:p>
                  </text:list-item>
                  <text:list-item>
                    <text:p text:style-name="P12">許可証の再交付を受けた後において亡失した許可証を発見し、又は回復したとき。</text:p>
                  </text:list-item>
                  <text:list-item>
                    <text:p text:style-name="P12">許可を取り消されたとき。</text:p>
                  </text:list-item>
                </text:list>
              </text:list-item>
            </text:list>
            <text:p text:style-name="P7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4:56.716958015</meta:creation-date>
    <meta:editing-duration>PT20S</meta:editing-duration>
    <meta:editing-cycles>2</meta:editing-cycles>
    <meta:generator>LibreOffice/6.0.7.3$Linux_X86_64 LibreOffice_project/00m0$Build-3</meta:generator>
    <dc:description>【2019/04/14】
リリース</dc:description>
    <meta:keyword>駐車許可証</meta:keyword>
    <dc:subject>ビジネス文書</dc:subject>
    <dc:title>駐車許可証</dc:title>
    <dc:date>2020-05-25T14:24:58.157290380</dc:date>
    <meta:document-statistic meta:table-count="1" meta:image-count="0" meta:object-count="0" meta:page-count="1" meta:paragraph-count="25" meta:word-count="345" meta:character-count="428" meta:non-whitespace-character-count="356"/>
    <meta:user-defined meta:name="所有者">ホウフリンク</meta:user-defined>
  </office:meta>
</office:document-meta>
</file>