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93cm"/>
    </style:style>
    <style:style style:name="表1.B" style:family="table-column">
      <style:table-column-properties style:column-width="10.816cm"/>
    </style:style>
    <style:style style:name="表1.C" style:family="table-column">
      <style:table-column-properties style:column-width="0.446cm"/>
    </style:style>
    <style:style style:name="表1.D" style:family="table-column">
      <style:table-column-properties style:column-width="2.25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125cm"/>
    </style:style>
    <style:style style:name="表2.C" style:family="table-column">
      <style:table-column-properties style:column-width="1.42cm"/>
    </style:style>
    <style:style style:name="表2.D" style:family="table-column">
      <style:table-column-properties style:column-width="0.706cm"/>
    </style:style>
    <style:style style:name="表2.I" style:family="table-column">
      <style:table-column-properties style:column-width="2.134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none" fo:border-right="none" fo:border-top="2pt solid #000000" fo:border-bottom="none"/>
    </style:style>
    <style:style style:name="表2.2" style:family="table-row">
      <style:table-row-properties style:row-height="1.88cm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3" style:family="table-row">
      <style:table-row-properties style:row-height="0.801cm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5" style:family="table-row">
      <style:table-row-properties style:row-height="0.4cm"/>
    </style:style>
    <style:style style:name="表2.7" style:family="table-row">
      <style:table-row-properties style:row-height="1.799cm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08be9" officeooo:paragraph-rsid="00008be9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008be9" officeooo:paragraph-rsid="00008be9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08be9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6d1c0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3ac4d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a39a5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6a488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08be9" officeooo:paragraph-rsid="000c5b9f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008be9" officeooo:paragraph-rsid="000164c1" style:font-name-asian="ＭＳ 明朝" style:font-size-asian="10.5pt" style:font-size-complex="10.5pt"/>
    </style:style>
    <style:style style:name="P11" style:family="paragraph" style:parent-style-name="Standard">
      <style:paragraph-properties fo:line-height="150%"/>
      <style:text-properties style:font-name="ＭＳ 明朝" fo:font-size="10.5pt" officeooo:rsid="00008be9" officeooo:paragraph-rsid="00008be9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08be9" officeooo:paragraph-rsid="0003ac4d" style:font-name-asian="ＭＳ 明朝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ＭＳ 明朝" fo:font-size="10.5pt" officeooo:rsid="00008be9" officeooo:paragraph-rsid="0006a488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4pt" officeooo:rsid="00008be9" officeooo:paragraph-rsid="0006a488" style:font-name-asian="ＭＳ 明朝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0.5pt" officeooo:rsid="00008be9" officeooo:paragraph-rsid="00008be9" style:font-name-asian="ＭＳ 明朝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0.5pt" officeooo:rsid="00008be9" officeooo:paragraph-rsid="000326b7" style:font-name-asian="ＭＳ 明朝" style:font-size-asian="10.5pt" style:font-size-complex="10.5pt"/>
    </style:style>
    <style:style style:name="P1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164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臨時駐車許可証交付申請書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2">総務担当殿</text:p>
      <text:p text:style-name="P2"/>
      <text:p text:style-name="P15">申請者住所　　<text:span text:style-name="T1">　　　　　　　　　　　　　　</text:span>　</text:p>
      <text:p text:style-name="P15">所属部局　　　<text:span text:style-name="T1">　　　　　　　　　　</text:span>　</text:p>
      <text:p text:style-name="P15">氏　　名　　　<text:span text:style-name="T1">　　　　　　　　</text:span>　　㊞</text:p>
      <text:p text:style-name="P16">連絡先電話番号　　<text:span text:style-name="T1">　　　　　　　　</text:span>　</text:p>
      <text:p text:style-name="P11"/>
      <text:p text:style-name="P2">下記により臨時駐車許可証の交付を申請いたします。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0">車種(色)</text:p>
          </table:table-cell>
          <table:table-cell table:style-name="表1.A1" office:value-type="string">
            <text:p text:style-name="P1"/>
          </table:table-cell>
          <table:table-cell table:style-name="表1.C1" table:number-columns-spanned="2" office:value-type="string">
            <text:p text:style-name="P5">確認印</text:p>
          </table:table-cell>
          <table:covered-table-cell/>
        </table:table-row>
        <table:table-row table:style-name="表1.1">
          <table:table-cell table:style-name="表1.A2" office:value-type="string">
            <text:p text:style-name="P10">車両(登録)番号</text:p>
          </table:table-cell>
          <table:table-cell table:style-name="表1.A2" office:value-type="string">
            <text:p text:style-name="P1"/>
          </table:table-cell>
          <table:table-cell table:style-name="表1.C2" table:number-rows-spanned="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0">車両名義者</text:p>
          </table:table-cell>
          <table:table-cell table:style-name="表1.A2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理由</text:p>
          </table:table-cell>
          <table:table-cell table:style-name="表1.B4" table:number-columns-spanned="3" office:value-type="string">
            <text:p text:style-name="P10">必要理由(具体的に)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　1　通勤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　2　身体上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<text:span text:style-name="T2">　3　</text:span>職務上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駐車許可申請期間</text:p>
          </table:table-cell>
          <table:table-cell table:style-name="表1.C2" table:number-columns-spanned="3" office:value-type="string">
            <text:p text:style-name="P12">令和<text:span text:style-name="T1">　　</text:span>年<text:span text:style-name="T1">　　</text:span>月<text:span text:style-name="T1">　　</text:span>日　から　令和<text:span text:style-name="T1">　　</text:span>年<text:span text:style-name="T1">　　</text:span>月<text:span text:style-name="T1">　　</text:span>日　まで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所属部長名</text:p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D10" office:value-type="string">
            <text:p text:style-name="P1">㊞</text:p>
          </table:table-cell>
        </table:table-row>
        <table:table-row table:style-name="表1.1">
          <table:table-cell table:style-name="表1.A4" office:value-type="string">
            <text:p text:style-name="P10">備考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/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C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"/>
      <text:p text:style-name="P2"/>
      <text:p text:style-name="P12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A" table:number-columns-repeated="4"/>
        <table:table-column table:style-name="表2.I"/>
        <table:table-row table:style-name="表2.1">
          <table:table-cell table:style-name="表2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9" office:value-type="string">
            <text:p text:style-name="P14">※　1　許可　2　不許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3" office:value-type="string">
            <text:p text:style-name="P8">許可証番号</text:p>
          </table:table-cell>
          <table:covered-table-cell/>
          <table:covered-table-cell/>
          <table:table-cell table:style-name="表2.D3" table:number-columns-spanned="6" office:value-type="string">
            <text:p text:style-name="P8">許可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3" office:value-type="string">
            <text:p text:style-name="P13">No</text:p>
          </table:table-cell>
          <table:covered-table-cell/>
          <table:covered-table-cell/>
          <table:table-cell table:style-name="表2.D3" table:number-columns-spanned="6" office:value-type="string">
            <text:p text:style-name="P9">令和　　　年　　　月　　　日～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6">社長</text:p>
          </table:table-cell>
          <table:table-cell table:style-name="表2.A3" office:value-type="string">
            <text:p text:style-name="P6">専務</text:p>
          </table:table-cell>
          <table:table-cell table:style-name="表2.A3" table:number-columns-spanned="2" office:value-type="string">
            <text:p text:style-name="P7">部長</text:p>
          </table:table-cell>
          <table:covered-table-cell/>
          <table:table-cell table:style-name="表2.A3" office:value-type="string">
            <text:p text:style-name="P7">課長</text:p>
          </table:table-cell>
          <table:table-cell table:style-name="表2.A3" office:value-type="string">
            <text:p text:style-name="P7">係長</text:p>
          </table:table-cell>
          <table:table-cell table:style-name="表2.A3" office:value-type="string">
            <text:p text:style-name="P7">係</text:p>
          </table:table-cell>
          <table:table-cell table:style-name="表2.A3" office:value-type="string">
            <text:p text:style-name="P6"/>
          </table:table-cell>
          <table:table-cell table:style-name="表2.D3" office:value-type="string">
            <text:p text:style-name="P6"/>
          </table:table-cell>
        </table:table-row>
        <table:table-row table:style-name="表2.7"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table:number-columns-spanned="2" office:value-type="string">
            <text:p text:style-name="P12"/>
          </table:table-cell>
          <table:covered-table-cell/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D3" office:value-type="string">
            <text:p text:style-name="P1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5:39.471574882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臨時駐車許可証交付申請書</meta:keyword>
    <dc:subject>ビジネス文書</dc:subject>
    <dc:title>臨時駐車許可証交付申請書</dc:title>
    <dc:date>2020-05-25T14:25:40.532182900</dc:date>
    <meta:document-statistic meta:table-count="2" meta:image-count="0" meta:object-count="0" meta:page-count="1" meta:paragraph-count="34" meta:word-count="181" meta:character-count="295" meta:non-whitespace-character-count="182"/>
    <meta:user-defined meta:name="所有者">ホウフリンク</meta:user-defined>
  </office:meta>
</office:document-meta>
</file>