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124cm" style:rel-column-width="1204*"/>
    </style:style>
    <style:style style:name="表2.B" style:family="table-column">
      <style:table-column-properties style:column-width="6.376cm" style:rel-column-width="3615*"/>
    </style:style>
    <style:style style:name="表2.D" style:family="table-column">
      <style:table-column-properties style:column-width="4.269cm" style:rel-column-width="2420*"/>
    </style:style>
    <style:style style:name="表2.E" style:family="table-column">
      <style:table-column-properties style:column-width="2.108cm" style:rel-column-width="1195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4" style:family="table-cell">
      <style:table-cell-properties style:vertical-align="middle" fo:padding="0.097cm" fo:border-left="none" fo:border-right="none" fo:border-top="none" fo:border-bottom="2.25pt solid #000000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E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1" fo:font-size="10.5pt" officeooo:rsid="000a11f3" officeooo:paragraph-rsid="000c894d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rsid="000a11f3" officeooo:paragraph-rsid="000cfda5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rsid="000a11f3" officeooo:paragraph-rsid="0014fd45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rsid="000a11f3" officeooo:paragraph-rsid="00150644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rsid="000a11f3" officeooo:paragraph-rsid="000cfda5" style:font-name-asian="ＭＳ ゴシック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0.5pt" officeooo:rsid="000a11f3" officeooo:paragraph-rsid="000ea86f" style:font-name-asian="ＭＳ ゴシック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0.5pt" officeooo:rsid="000f9709" officeooo:paragraph-rsid="000f9709" style:font-name-asian="ＭＳ ゴシック1" style:font-size-asian="10.5pt" style:font-size-complex="10.5pt"/>
    </style:style>
    <style:style style:name="P8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9" style:family="paragraph" style:parent-style-name="Standard">
      <style:text-properties style:font-name="ＭＳ ゴシック1" fo:font-size="10.5pt" officeooo:rsid="000a11f3" officeooo:paragraph-rsid="00213b84" style:font-name-asian="ＭＳ ゴシック1" style:font-size-asian="10.5pt" style:font-size-complex="10.5pt"/>
    </style:style>
    <style:style style:name="P10" style:family="paragraph" style:parent-style-name="Standard">
      <style:text-properties style:font-name="ＭＳ 明朝" fo:font-size="12pt" officeooo:rsid="000a11f3" officeooo:paragraph-rsid="00213b84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0a11f3" officeooo:paragraph-rsid="00213b84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6pt" officeooo:rsid="000a11f3" officeooo:paragraph-rsid="00213b84" style:font-name-asian="ＭＳ ゴシック1" style:font-size-asian="16pt" style:font-size-complex="16pt"/>
    </style:style>
    <style:style style:name="P13" style:family="paragraph" style:parent-style-name="Standard">
      <style:text-properties fo:font-size="9.10000038146973pt" officeooo:paragraph-rsid="00213b84" style:font-size-asian="8pt" style:font-size-complex="9.10000038146973pt"/>
    </style:style>
    <style:style style:name="P14" style:family="paragraph" style:parent-style-name="Title">
      <style:text-properties style:font-name="ＭＳ ゴシック1" fo:font-size="9.10000038146973pt" officeooo:rsid="000a11f3" style:font-name-asian="ＭＳ ゴシック1" style:font-size-asian="8pt" style:font-size-complex="9.1000003814697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E"/>
        <table:table-row table:style-name="表2.1">
          <table:table-cell table:style-name="表2.A1" table:number-columns-spanned="5" office:value-type="string">
            <text:p text:style-name="P12">添乗指導チェックシート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11">実施日</text:p>
          </table:table-cell>
          <table:table-cell table:style-name="表2.B2" table:number-columns-spanned="4" office:value-type="string">
            <text:p text:style-name="P10">令和　　年　　月　　日　天候<text:tab/>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11">運転者</text:p>
          </table:table-cell>
          <table:table-cell table:style-name="表2.A3" office:value-type="string">
            <text:p text:style-name="P10"/>
          </table:table-cell>
          <table:table-cell table:style-name="表2.A3" office:value-type="string">
            <text:p text:style-name="P11">記録者</text:p>
          </table:table-cell>
          <table:table-cell table:style-name="表2.D3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4" table:number-columns-spanned="4" office:value-type="string">
            <text:p text:style-name="P10">チェックが付かなかったものは後日改めて確認してください。</text:p>
          </table:table-cell>
          <table:covered-table-cell/>
          <table:covered-table-cell/>
          <table:covered-table-cell/>
          <table:table-cell table:style-name="表2.B2" office:value-type="string">
            <text:p text:style-name="P10">チェック</text:p>
          </table:table-cell>
        </table:table-row>
        <table:table-row table:style-name="表2.2">
          <table:table-cell table:style-name="表2.A5" table:number-columns-spanned="4" office:value-type="string">
            <text:p text:style-name="P10">1．エンジンの始動を正常に行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．ミラーを正しく調整し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3．シートを正しく調整し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4．ステアリングを正しく握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5．座席の高さと位置が正常であ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6．シートベルトを正しく装着し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7．発進時の速度や原則を守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8．カーブでの速度や原則を守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9．右左折に応じた速度や原則を守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0．前車との車間距離がとれている<text:tab/>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1．駐車車両との間隔が適切にとれ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2．無理な右折をしていない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3．無理な追越車線変更をしていない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4．左折時に歩行者の見落がなかった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5．右折時に歩行者の見落がなかった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6．一時停止場所での確認が適切である<text:tab/>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7．一時停止場所での停止が適切であ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8．後退時に後方の安全を確認してから動い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19．後退時に微速を保っている<text:tab/>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0．特殊な装置を正常に使用し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1．特殊な機能を正常に使用し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2．駐車手順を正常に行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3．駐車時にブレーキを使用し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4．駐停車の安全確認を行っている<text:tab/>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5．緊急時に安全停止手順を行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6．環境へ配慮した運転に心がけ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7．歩行者とのコミュニケーションをと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8．他のドライバーとのコミュニケーションをとっている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29．緊急時の連絡手段の使用を理解している<text:tab/>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30．急ぎの心理に捉われた運転はなかった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6" table:number-columns-spanned="4" office:value-type="string">
            <text:p text:style-name="P10">31．急なハンドルやアクセル・ブレーキ操作はなかった</text:p>
          </table:table-cell>
          <table:covered-table-cell/>
          <table:covered-table-cell/>
          <table:covered-table-cell/>
          <table:table-cell table:style-name="表2.E5" office:value-type="string">
            <text:p text:style-name="P10"/>
          </table:table-cell>
        </table:table-row>
        <table:table-row table:style-name="表2.2">
          <table:table-cell table:style-name="表2.A3" table:number-columns-spanned="4" office:value-type="string">
            <text:p text:style-name="P10">32．</text:p>
          </table:table-cell>
          <table:covered-table-cell/>
          <table:covered-table-cell/>
          <table:covered-table-cell/>
          <table:table-cell table:style-name="表2.D3" office:value-type="string">
            <text:p text:style-name="P10"/>
          </table:table-cell>
        </table:table-row>
        <table:table-row table:style-name="表2.2">
          <table:table-cell table:style-name="表2.A1" table:number-columns-spanned="5" office:value-type="string">
            <text:p text:style-name="P10">※内容は常に見直されるべきです。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4:27:35.417352046</meta:creation-date>
    <meta:editing-duration>PT17M40S</meta:editing-duration>
    <meta:editing-cycles>12</meta:editing-cycles>
    <meta:generator>LibreOffice/7.3.7.2$Linux_X86_64 LibreOffice_project/30$Build-2</meta:generator>
    <dc:description>【2024/01/11】
・受診者を運転者に変更。
・チェック項目の見直し。
・評価欄をチェック欄に変更。
・特記事項を廃止。

【2015/01/30】
リリース</dc:description>
    <meta:keyword>添乗指導チェックシート</meta:keyword>
    <dc:subject>ビジネス文書</dc:subject>
    <dc:title>添乗指導チェックシート</dc:title>
    <dc:date>2024-01-11T08:46:21.059378710</dc:date>
    <meta:document-statistic meta:table-count="1" meta:image-count="0" meta:object-count="0" meta:page-count="1" meta:paragraph-count="40" meta:word-count="633" meta:character-count="670" meta:non-whitespace-character-count="656"/>
    <meta:user-defined meta:name="所有者">ホウフリンク</meta:user-defined>
  </office:meta>
</office:document-meta>
</file>