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6.218cm"/>
    </style:style>
    <style:style style:name="表1.C" style:family="table-column">
      <style:table-column-properties style:column-width="6.085cm"/>
    </style:style>
    <style:style style:name="表1.D" style:family="table-column">
      <style:table-column-properties style:column-width="2.117cm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2pt solid #000000"/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-left="none" fo:border-right="none" fo:border-top="none" fo:border-bottom="2pt solid #000000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A4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3.304cm" style:rel-column-width="1873*"/>
    </style:style>
    <style:style style:name="表2.B" style:family="table-column">
      <style:table-column-properties style:column-width="3.06cm" style:rel-column-width="1735*"/>
    </style:style>
    <style:style style:name="表2.C" style:family="table-column">
      <style:table-column-properties style:column-width="1.505cm" style:rel-column-width="853*"/>
    </style:style>
    <style:style style:name="表2.D" style:family="table-column">
      <style:table-column-properties style:column-width="2.282cm" style:rel-column-width="1294*"/>
    </style:style>
    <style:style style:name="表2.G" style:family="table-column">
      <style:table-column-properties style:column-width="2.284cm" style:rel-column-width="129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none" fo:border-right="none" fo:border-top="2pt solid #000000" fo:border-bottom="none"/>
    </style:style>
    <style:style style:name="表2.D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2.C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1.08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0514" officeooo:paragraph-rsid="0003b21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8872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20514" officeooo:paragraph-rsid="0003b21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20514" officeooo:paragraph-rsid="0007da26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08872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105c3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20514" officeooo:paragraph-rsid="0007da26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20514" officeooo:paragraph-rsid="0011ef0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9a30" officeooo:paragraph-rsid="00059a30" style:font-name-asian="ＭＳ 明朝" style:font-size-asian="12pt" style:font-size-complex="12pt"/>
    </style:style>
    <style:style style:name="P12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13" style:family="paragraph" style:parent-style-name="Standard">
      <style:paragraph-properties fo:margin-left="0.556cm" fo:margin-right="0.556cm" fo:line-height="150%" fo:text-indent="0.37cm" style:auto-text-indent="false"/>
      <style:text-properties style:font-name="ＭＳ 明朝" fo:font-size="12pt" officeooo:rsid="00020514" officeooo:paragraph-rsid="00020514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令和　<text:span text:style-name="T1">　　</text:span>　年　<text:span text:style-name="T1">　　</text:span>　月　<text:span text:style-name="T1">　　</text:span>　日　</text:p>
      <text:p text:style-name="P1"/>
      <text:p text:style-name="P10">　<text:span text:style-name="T1">　　　　　　　　</text:span>　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承認</text:p>
          </table:table-cell>
          <table:table-cell table:style-name="表1.B1" office:value-type="string">
            <text:p text:style-name="P2"/>
          </table:table-cell>
          <table:table-cell table:style-name="表1.C1" office:value-type="string">
            <text:p text:style-name="P2">氏名</text:p>
          </table:table-cell>
          <table:table-cell table:style-name="表1.C1" office:value-type="string">
            <text:p text:style-name="P11">㊞</text:p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2">所属</text:p>
          </table:table-cell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2">住所</text:p>
          </table:table-cell>
          <table:covered-table-cell/>
        </table:table-row>
        <table:table-row table:style-name="表1.1">
          <table:table-cell table:style-name="表1.A4" office:value-type="string">
            <text:p text:style-name="P14"/>
          </table:table-cell>
          <table:table-cell table:style-name="表1.B1" office:value-type="string">
            <text:p text:style-name="P14"/>
          </table:table-cell>
          <table:table-cell table:style-name="表1.C1" table:number-columns-spanned="2" office:value-type="string">
            <text:p text:style-name="P14"/>
          </table:table-cell>
          <table:covered-table-cell/>
        </table:table-row>
      </table:table>
      <text:p text:style-name="P1"/>
      <text:p text:style-name="P1"/>
      <text:p text:style-name="P15">会社車両使用許可申請書</text:p>
      <text:p text:style-name="P1"/>
      <text:p text:style-name="P1"/>
      <text:p text:style-name="P12">下記のとおり、会社車両を使用したく許可の申請をいたします。使用する際は、次の事項を遵守いたします。</text:p>
      <text:p text:style-name="P13">(1)交通規則を守り、安全運転に徹します。</text:p>
      <text:p text:style-name="P13">(2)万一、使用中に交通事故が発生した場合は、一切私の責任で処理し、それにかかわる損害・罰金等は、私が負担いたします。</text:p>
      <text:p text:style-name="P1"/>
      <text:p text:style-name="P3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/>
        <table:table-column table:style-name="表2.C"/>
        <table:table-column table:style-name="表2.G"/>
        <table:table-row table:style-name="表2.1">
          <table:table-cell table:style-name="表2.A1" table:number-rows-spanned="2" office:value-type="string">
            <text:p text:style-name="P6">使用日時</text:p>
          </table:table-cell>
          <table:table-cell table:style-name="表2.A1" table:number-rows-spanned="2" office:value-type="string">
            <text:p text:style-name="P7">月　　日</text:p>
          </table:table-cell>
          <table:table-cell table:style-name="表2.C1" office:value-type="string">
            <text:p text:style-name="P4">AM</text:p>
          </table:table-cell>
          <table:table-cell table:style-name="表2.D1" table:number-rows-spanned="2" office:value-type="string">
            <text:p text:style-name="P7">時〜</text:p>
          </table:table-cell>
          <table:table-cell table:style-name="表2.D1" table:number-rows-spanned="2" office:value-type="string">
            <text:p text:style-name="P7">月　　日</text:p>
          </table:table-cell>
          <table:table-cell table:style-name="表2.C1" office:value-type="string">
            <text:p text:style-name="P4">AM</text:p>
          </table:table-cell>
          <table:table-cell table:style-name="表2.G1" table:number-rows-spanned="2" office:value-type="string">
            <text:p text:style-name="P7">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4">PM</text:p>
          </table:table-cell>
          <table:covered-table-cell/>
          <table:covered-table-cell/>
          <table:table-cell table:style-name="表2.C2" office:value-type="string">
            <text:p text:style-name="P4">PM</text:p>
          </table:table-cell>
          <table:covered-table-cell/>
        </table:table-row>
        <table:table-row table:style-name="表2.3">
          <table:table-cell table:style-name="表2.A3" table:number-rows-spanned="2" office:value-type="string">
            <text:p text:style-name="P6">使用理由</text:p>
          </table:table-cell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rows-spanned="3" office:value-type="string">
            <text:p text:style-name="P6">使用経路</text:p>
          </table:table-cell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4" table:number-columns-spanned="6" office:value-type="string">
            <text:p text:style-name="P9">総走行距離:約(　　　　　　）Km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車種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登録番号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運転免許証番号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車検証有効期限</text:p>
          </table:table-cell>
          <table:table-cell table:style-name="表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9:17.863965246</meta:creation-date>
    <meta:editing-duration>PT29S</meta:editing-duration>
    <meta:editing-cycles>2</meta:editing-cycles>
    <meta:generator>LibreOffice/6.0.7.3$Linux_X86_64 LibreOffice_project/00m0$Build-3</meta:generator>
    <dc:description>【2019/04/14】
リリース</dc:description>
    <meta:keyword>会社車両使用許可申請書</meta:keyword>
    <dc:subject>ビジネス文書</dc:subject>
    <dc:title>会社車両使用許可申請書</dc:title>
    <dc:date>2020-05-25T14:29:19.051731468</dc:date>
    <meta:document-statistic meta:table-count="2" meta:image-count="0" meta:object-count="0" meta:page-count="1" meta:paragraph-count="28" meta:word-count="205" meta:character-count="248" meta:non-whitespace-character-count="214"/>
    <meta:user-defined meta:name="所有者">ホウフリンク</meta:user-defined>
  </office:meta>
</office:document-meta>
</file>