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4.524cm"/>
    </style:style>
    <style:style style:name="表1.C" style:family="table-column">
      <style:table-column-properties style:column-width="0.794cm"/>
    </style:style>
    <style:style style:name="表1.D" style:family="table-column">
      <style:table-column-properties style:column-width="2.487cm"/>
    </style:style>
    <style:style style:name="表1.E" style:family="table-column">
      <style:table-column-properties style:column-width="0.714cm"/>
    </style:style>
    <style:style style:name="表1.G" style:family="table-column">
      <style:table-column-properties style:column-width="1.157cm"/>
    </style:style>
    <style:style style:name="表1.H" style:family="table-column">
      <style:table-column-properties style:column-width="2.044cm"/>
    </style:style>
    <style:style style:name="表1.I" style:family="table-column">
      <style:table-column-properties style:column-width="1.857cm"/>
    </style:style>
    <style:style style:name="表1.J" style:family="table-column">
      <style:table-column-properties style:column-width="1.95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2" style:family="table-cell">
      <style:table-cell-properties style:vertical-align="middle" fo:padding="0.097cm" fo:border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281cm"/>
    </style:style>
    <style:style style:name="表1.6" style:family="table-row">
      <style:table-row-properties style:row-height="0.861cm"/>
    </style:style>
    <style:style style:name="表1.B6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B7" style:family="table-cell">
      <style:table-cell-properties style:vertical-align="middle" fo:padding="0.097cm" fo:border-left="none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I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58e627" style:font-name-asian="ＭＳ 明朝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58e627" style:font-name-asian="ＭＳ 明朝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明朝" fo:font-size="13pt" officeooo:rsid="0019527d" style:font-name-asian="ＭＳ 明朝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style:font-name="ＭＳ ゴシック" fo:font-size="10.5pt" officeooo:rsid="0019527d" officeooo:paragraph-rsid="003c8266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ＭＳ ゴシック" fo:font-size="10.5pt" officeooo:rsid="005d4f41" officeooo:paragraph-rsid="005d4f41" style:font-name-asian="ＭＳ ゴシック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ＭＳ 明朝" fo:font-size="10.5pt" officeooo:rsid="0019527d" officeooo:paragraph-rsid="003c8266" style:font-name-asian="ＭＳ 明朝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5d4f41" style:font-name-asian="ＭＳ 明朝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5f1db9" style:font-name-asian="ＭＳ 明朝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62875a" style:font-name-asian="ＭＳ 明朝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3pt" officeooo:rsid="0019527d" officeooo:paragraph-rsid="0067c292" style:font-name-asian="ＭＳ 明朝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3pt" officeooo:rsid="0019527d" officeooo:paragraph-rsid="006a59c7" style:font-name-asian="ＭＳ 明朝" style:font-size-asian="13pt" style:font-size-complex="13pt"/>
    </style:style>
    <style:style style:name="P14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ゴシック" fo:font-size="10.5pt" officeooo:rsid="005d4f41" officeooo:paragraph-rsid="005d4f41" style:font-name-asian="ＭＳ ゴシック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Standard">
      <style:text-properties style:font-name="ＭＳ ゴシック" fo:font-size="10.5pt" officeooo:rsid="005d4f41" officeooo:paragraph-rsid="005d4f41" style:font-name-asian="ＭＳ ゴシック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style:writing-mode="page"/>
      <style:text-properties style:font-name="ＭＳ 明朝" fo:font-size="10.5pt" officeooo:rsid="0019527d" officeooo:paragraph-rsid="006d7cb2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>記入日：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2" table:number-rows-spanned="3" office:value-type="string">
            <text:p text:style-name="P3">確認欄</text:p>
          </table:table-cell>
          <table:table-cell table:style-name="表1.E2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  <table:table-cell table:style-name="表1.E2" office:value-type="string">
            <text:p text:style-name="P8"/>
          </table:table-cell>
          <table:table-cell table:style-name="表1.J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  <table:table-cell table:style-name="表1.F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7"/>
          </table:table-cell>
          <table:covered-table-cell/>
          <table:table-cell table:style-name="表1.F4" office:value-type="string">
            <text:p text:style-name="P7"/>
          </table:table-cell>
          <table:table-cell table:style-name="表1.F4" office:value-type="string">
            <text:p text:style-name="P7"/>
          </table:table-cell>
          <table:table-cell table:style-name="表1.J4" office:value-type="string">
            <text:p text:style-name="P7"/>
          </table:table-cell>
        </table:table-row>
        <table:table-row table:style-name="表1.5">
          <table:table-cell table:style-name="表1.A1" table:number-columns-spanned="10" office:value-type="string">
            <text:p text:style-name="P16">初任運転者教育指導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E2" office:value-type="string">
            <text:p text:style-name="P6">1</text:p>
          </table:table-cell>
          <table:table-cell table:style-name="表1.B6" office:value-type="string">
            <text:p text:style-name="P5">運転者氏名</text:p>
          </table:table-cell>
          <table:table-cell table:style-name="表1.J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2</text:p>
          </table:table-cell>
          <table:table-cell table:style-name="表1.B7" office:value-type="string">
            <text:p text:style-name="P14">所属営業所</text:p>
          </table:table-cell>
          <table:table-cell table:style-name="表1.J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3</text:p>
          </table:table-cell>
          <table:table-cell table:style-name="表1.B7" office:value-type="string">
            <text:p text:style-name="P14">採用日</text:p>
          </table:table-cell>
          <table:table-cell table:style-name="表1.J4" table:number-columns-spanned="8" office:value-type="string">
            <text:p text:style-name="P9">　　　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4</text:p>
          </table:table-cell>
          <table:table-cell table:style-name="表1.B7" office:value-type="string">
            <text:p text:style-name="P14">雇入時健康診断受診日</text:p>
          </table:table-cell>
          <table:table-cell table:style-name="表1.J4" table:number-columns-spanned="8" office:value-type="string">
            <text:p text:style-name="P10">　　　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5</text:p>
          </table:table-cell>
          <table:table-cell table:style-name="表1.B7" office:value-type="string">
            <text:p text:style-name="P14">適性診断（初任）受診日</text:p>
          </table:table-cell>
          <table:table-cell table:style-name="表1.J4" table:number-columns-spanned="8" office:value-type="string">
            <text:p text:style-name="P10">　　　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6</text:p>
          </table:table-cell>
          <table:table-cell table:style-name="表1.B7" office:value-type="string">
            <text:p text:style-name="P14">運転者選任日</text:p>
          </table:table-cell>
          <table:table-cell table:style-name="表1.J4" table:number-columns-spanned="8" office:value-type="string">
            <text:p text:style-name="P10">　　　平成・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office:value-type="string">
            <text:p text:style-name="P15">7</text:p>
          </table:table-cell>
          <table:table-cell table:style-name="表1.B7" office:value-type="string">
            <text:p text:style-name="P14">生年月日（選任時年齢）</text:p>
          </table:table-cell>
          <table:table-cell table:style-name="表1.J4" table:number-columns-spanned="8" office:value-type="string">
            <text:p text:style-name="P10">昭和・平成・令和　　年　　月　　日　（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table:number-rows-spanned="2" office:value-type="string">
            <text:p text:style-name="P15">8</text:p>
          </table:table-cell>
          <table:table-cell table:style-name="表1.B7" table:number-rows-spanned="2" office:value-type="string">
            <text:p text:style-name="P14">運転免許の種類</text:p>
          </table:table-cell>
          <table:table-cell table:style-name="表1.J3" table:number-columns-spanned="8" office:value-type="string">
            <text:p text:style-name="P10">普通（現行）・5トン限定準中型・準中型・大型・8トン限定中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J4" table:number-columns-spanned="8" office:value-type="string">
            <text:p text:style-name="P10">中型・けん引・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table:number-rows-spanned="2" office:value-type="string">
            <text:p text:style-name="P15">9</text:p>
          </table:table-cell>
          <table:table-cell table:style-name="表1.B7" table:number-rows-spanned="2" office:value-type="string">
            <text:p text:style-name="P14">運転免許の取得日</text:p>
          </table:table-cell>
          <table:table-cell table:style-name="表1.J4" table:number-columns-spanned="8" office:value-type="string">
            <text:p text:style-name="P18">昭和・平成・令和　　年　　月　　日　基礎的免許：普通・準中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J4" table:number-columns-spanned="8" office:value-type="string">
            <text:p text:style-name="P18">昭和・平成・令和　　年　　月　　日　最上位免許：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table:number-rows-spanned="2" office:value-type="string">
            <text:p text:style-name="P15">10</text:p>
          </table:table-cell>
          <table:table-cell table:style-name="表1.B7" table:number-rows-spanned="2" office:value-type="string">
            <text:p text:style-name="P14">その他の資格</text:p>
          </table:table-cell>
          <table:table-cell table:style-name="表1.J3" table:number-columns-spanned="8" office:value-type="string">
            <text:p text:style-name="P10">フォークリフト技能講習修了・玉掛け・はい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J4" table:number-columns-spanned="8" office:value-type="string">
            <text:p text:style-name="P7">小型移動式クレーン・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F4" table:number-rows-spanned="6" office:value-type="string">
            <text:p text:style-name="P17">11</text:p>
          </table:table-cell>
          <table:table-cell table:style-name="表1.B7" table:number-rows-spanned="6" office:value-type="string">
            <text:p text:style-name="P14">指導時間の内訳</text:p>
          </table:table-cell>
          <table:table-cell table:style-name="表1.F4" table:number-rows-spanned="3" office:value-type="string">
            <text:p text:style-name="P8">座学・実車</text:p>
          </table:table-cell>
          <table:table-cell table:style-name="表1.D19" table:number-columns-spanned="5" office:value-type="string">
            <text:p text:style-name="P7">（1）座学指導・実車指導</text:p>
          </table:table-cell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11">　　　時間　　分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D19" table:number-columns-spanned="5" office:value-type="string">
            <text:p text:style-name="P7">（2）外部研修施設で受講した座学講習</text:p>
          </table:table-cell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11">　　　時間　　分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F4" table:number-columns-spanned="5" office:value-type="string">
            <text:p text:style-name="P7">　合計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1">　　　時間　　分</text:p>
          </table:table-cell>
          <table:covered-table-cell/>
        </table:table-row>
        <table:table-row table:style-name="表1.6">
          <table:covered-table-cell/>
          <table:covered-table-cell/>
          <table:table-cell table:style-name="表1.F4" table:number-rows-spanned="3" office:value-type="string">
            <text:p text:style-name="P8">安全運転</text:p>
          </table:table-cell>
          <table:table-cell table:style-name="表1.D19" table:number-columns-spanned="5" office:value-type="string">
            <text:p text:style-name="P7">（1）安全運転の実技の添乗指導</text:p>
          </table:table-cell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11">　　　時間　　分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D19" table:number-columns-spanned="5" office:value-type="string">
            <text:p text:style-name="P7">（2）外部研修施設（教習所等）での実習</text:p>
          </table:table-cell>
          <table:covered-table-cell/>
          <table:covered-table-cell/>
          <table:covered-table-cell/>
          <table:covered-table-cell/>
          <table:table-cell table:style-name="表1.I19" table:number-columns-spanned="2" office:value-type="string">
            <text:p text:style-name="P11">　　　時間　　分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F4" table:number-columns-spanned="5" office:value-type="string">
            <text:p text:style-name="P11">　合計</text:p>
          </table:table-cell>
          <table:covered-table-cell/>
          <table:covered-table-cell/>
          <table:covered-table-cell/>
          <table:covered-table-cell/>
          <table:table-cell table:style-name="表1.I21" table:number-columns-spanned="2" office:value-type="string">
            <text:p text:style-name="P11">　　　時間　　分</text:p>
          </table:table-cell>
          <table:covered-table-cell/>
        </table:table-row>
      </table:table>
      <text:p text:style-name="P12"/>
      <text:p text:style-name="P12">上記の通り指導を受けました。</text:p>
      <text:p text:style-name="P12"/>
      <text:p text:style-name="P13">　令和<text:span text:style-name="T1">　　</text:span>年<text:span text:style-name="T1">　　</text:span>月<text:span text:style-name="T1">　　</text:span>日　</text:p>
      <text:p text:style-name="P12"/>
      <text:p text:style-name="P13">　氏名<text:span text:style-name="T1">　　　　　　　　　　　　㊞　　</text:span>　（自署・捺印）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26:10.240571048</meta:creation-date>
    <meta:editing-duration>PT3M43S</meta:editing-duration>
    <meta:editing-cycles>3</meta:editing-cycles>
    <meta:generator>LibreOffice/6.0.7.3$Linux_X86_64 LibreOffice_project/00m0$Build-3</meta:generator>
    <dc:description>【2021/05/31】
リリース
</dc:description>
    <dc:subject>ビジネス文書</dc:subject>
    <dc:title>初任運転者教育指導記録簿</dc:title>
    <meta:keyword>初任運転者教育指導記録簿</meta:keyword>
    <dc:date>2021-05-31T09:29:46.619122936</dc:date>
    <meta:document-statistic meta:table-count="1" meta:image-count="0" meta:object-count="0" meta:page-count="1" meta:paragraph-count="53" meta:word-count="399" meta:character-count="566" meta:non-whitespace-character-count="401"/>
    <meta:user-defined meta:name="所有者">ホウフリンク</meta:user-defined>
  </office:meta>
</office:document-meta>
</file>