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25.636cm" table:align="right"/>
    </style:style>
    <style:style style:name="表3.A" style:family="table-column">
      <style:table-column-properties style:column-width="15.901cm"/>
    </style:style>
    <style:style style:name="表3.B" style:family="table-column">
      <style:table-column-properties style:column-width="9.735cm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15.707cm" style:rel-width="100%" table:align="center"/>
    </style:style>
    <style:style style:name="表1.A" style:family="table-column">
      <style:table-column-properties style:column-width="0.855cm" style:rel-column-width="485*"/>
    </style:style>
    <style:style style:name="表1.B" style:family="table-column">
      <style:table-column-properties style:column-width="14.852cm" style:rel-column-width="8420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1.A2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="none"/>
    </style:style>
    <style:style style:name="表1.B10" style:family="table-cell">
      <style:table-cell-properties style:vertical-align="middle" fo:padding="0.097cm" fo:border="none"/>
    </style:style>
    <style:style style:name="表1.A11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="none"/>
    </style:style>
    <style:style style:name="表1.B14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16" style:family="table-row">
      <style:table-row-properties style:row-height="1.12cm"/>
    </style:style>
    <style:style style:name="表1.A16" style:family="table-cell">
      <style:table-cell-properties style:vertical-align="middle" fo:padding="0.097cm" fo:border="none"/>
    </style:style>
    <style:style style:name="表1.B16" style:family="table-cell">
      <style:table-cell-properties style:vertical-align="middle" fo:padding="0.097cm" fo:border="none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="none"/>
    </style:style>
    <style:style style:name="表2" style:family="table">
      <style:table-properties style:width="9.349cm" style:rel-width="98%" table:align="right"/>
    </style:style>
    <style:style style:name="表2.A" style:family="table-column">
      <style:table-column-properties style:column-width="0.469cm" style:rel-column-width="352*"/>
    </style:style>
    <style:style style:name="表2.B" style:family="table-column">
      <style:table-column-properties style:column-width="0.471cm" style:rel-column-width="354*"/>
    </style:style>
    <style:style style:name="表2.C" style:family="table-column">
      <style:table-column-properties style:column-width="8.408cm" style:rel-column-width="6314*"/>
    </style:style>
    <style:style style:name="表2.A1" style:family="table-cell">
      <style:table-cell-properties fo:padding="0.097cm" fo:border-left="2pt solid #000000" fo:border-right="2pt solid #000000" fo:border-top="2pt solid #000000" fo:border-bottom="none"/>
    </style:style>
    <style:style style:name="表2.A2" style:family="table-cell">
      <style:table-cell-properties fo:padding="0.097cm" fo:border-left="2pt solid #000000" fo:border-right="none" fo:border-top="none" fo:border-bottom="none"/>
    </style:style>
    <style:style style:name="表2.B2" style:family="table-cell">
      <style:table-cell-properties fo:padding="0.097cm" fo:border-left="none" fo:border-right="2pt solid #000000" fo:border-top="none" fo:border-bottom="none"/>
    </style:style>
    <style:style style:name="表2.B3" style:family="table-cell">
      <style:table-cell-properties fo:padding="0.097cm" fo:border="none"/>
    </style:style>
    <style:style style:name="表2.A29" style:family="table-cell">
      <style:table-cell-properties fo:padding="0.097cm" fo:border-left="2pt solid #000000" fo:border-right="none" fo:border-top="none" fo:border-bottom="2pt solid #000000"/>
    </style:style>
    <style:style style:name="表2.B29" style:family="table-cell">
      <style:table-cell-properties fo:padding="0.097cm" fo:border-left="none" fo:border-right="none" fo:border-top="none" fo:border-bottom="2pt solid #000000"/>
    </style:style>
    <style:style style:name="表2.C29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182bf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82bfe" officeooo:paragraph-rsid="001ccd3f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82bfe" officeooo:paragraph-rsid="00182bf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cff70" officeooo:paragraph-rsid="001cff7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6.84999990463257pt" officeooo:rsid="00182bfe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0.5pt" officeooo:paragraph-rsid="00182bfe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2pt" officeooo:rsid="00182bfe" officeooo:paragraph-rsid="001be7ca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82bfe" officeooo:paragraph-rsid="00182bf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182bfe" officeooo:paragraph-rsid="001a64b7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a259d" officeooo:paragraph-rsid="001a259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8">電話受付手順</text:p>
                </table:table-cell>
                <table:covered-table-cell/>
              </table:table-row>
              <table:table-row table:style-name="表1.1">
                <table:table-cell table:style-name="表1.A15" office:value-type="string">
                  <text:p text:style-name="P10">1</text:p>
                </table:table-cell>
                <table:table-cell table:style-name="表1.B2" office:value-type="string">
                  <text:p text:style-name="P9">電話を取る。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3" office:value-type="string">
                  <text:p text:style-name="P9">「お電話有難うございます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4" office:value-type="string">
                  <text:p text:style-name="P9">「(会社名)　　<text:span text:style-name="T1">　　　　　　　　</text:span>　　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5" office:value-type="string">
                  <text:p text:style-name="P9">「担当　<text:span text:style-name="T1">　　　　　　　　</text:span>　でございます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>2</text:p>
                </table:table-cell>
                <table:table-cell table:style-name="表1.B6" office:value-type="string">
                  <text:p text:style-name="P7">電話取次ぎメモに記入する。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7" office:value-type="string">
                  <text:p text:style-name="P7">　顧客会社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8" office:value-type="string">
                  <text:p text:style-name="P7">　部署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9" office:value-type="string">
                  <text:p text:style-name="P7">　担当者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0" office:value-type="string">
                  <text:p text:style-name="P7">　連絡先番号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1" office:value-type="string">
                  <text:p text:style-name="P7">　取次ぎ部署名・担当者名</text:p>
                </table:table-cell>
              </table:table-row>
              <table:table-row table:style-name="表1.1">
                <table:table-cell table:style-name="表1.A15" office:value-type="string">
                  <text:p text:style-name="P10">3</text:p>
                </table:table-cell>
                <table:table-cell table:style-name="表1.B12" office:value-type="string">
                  <text:p text:style-name="P8">「かしこまりました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3" office:value-type="string">
                  <text:p text:style-name="P7">「只今電話をお取次ぎ致しますので、少々お待ち頂けますでしょうか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>4</text:p>
                </table:table-cell>
                <table:table-cell table:style-name="表1.B14" office:value-type="string">
                  <text:p text:style-name="P7">担当者に取り次ぐ。</text:p>
                </table:table-cell>
              </table:table-row>
              <table:table-row table:style-name="表1.1">
                <table:table-cell table:style-name="表1.A15" office:value-type="string">
                  <text:p text:style-name="P10">5</text:p>
                </table:table-cell>
                <table:table-cell table:style-name="表1.B15" office:value-type="string">
                  <text:p text:style-name="P8">不在の場合は、お客様に選択権を与える。</text:p>
                </table:table-cell>
              </table:table-row>
              <table:table-row table:style-name="表1.16">
                <table:table-cell table:style-name="表1.A16" office:value-type="string">
                  <text:p text:style-name="P10"/>
                </table:table-cell>
                <table:table-cell table:style-name="表1.B16" office:value-type="string">
                  <text:p text:style-name="P7">「申し訳ございません。　<text:span text:style-name="T1">　　　　</text:span>　は只今席を外しております。如何為さいますか。」</text:p>
                </table:table-cell>
              </table:table-row>
              <table:table-row table:style-name="表1.1">
                <table:table-cell table:style-name="表1.A17" office:value-type="string">
                  <text:p text:style-name="P10">6</text:p>
                </table:table-cell>
                <table:table-cell table:style-name="表1.B17" office:value-type="string">
                  <text:p text:style-name="P8">その後、お客様意向を電話取次ぎメモに記入し、担当者に渡す。</text:p>
                </table:table-cell>
              </table:table-row>
            </table:table>
            <text:p text:style-name="P1"/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>
                <table:table-cell table:style-name="表2.A1" table:number-columns-spanned="3" office:value-type="string">
                  <text:p text:style-name="P2">電話応対時の基本注意事項</text:p>
                </table:table-cell>
                <table:covered-table-cell/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の特徴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企業(組織)の代表であ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姿が見え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一方的であ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コストが掛かってい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間違いが起こりやす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原則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迅速・・・電話ベルの回数、保留時間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丁寧・・・ビジネスに相応しい言葉遣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正確・・・メモ・復唱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簡潔・・・ポイントを押さえた話し方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心得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にこやかに丁寧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ベルが鳴ったらすぐに出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第一声を爽やか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明るく元気な声で名乗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ゆっくりと大きめの声で話す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語尾を明瞭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正しい言葉遣いではっきり簡潔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曖昧は禁物、わからない事は確認す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4">・無駄な事は話さ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必ずメモを取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大罪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無視・・・真剣に聞いていない、相槌が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冷淡・・・相手を見下した感じ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事務的・・・手続きする感じで、乱雑な対応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マニュアル・・・プラスαが必要</text:p>
                </table:table-cell>
              </table:table-row>
              <table:table-row>
                <table:table-cell table:style-name="表2.A29" office:value-type="string">
                  <text:p text:style-name="P6"/>
                </table:table-cell>
                <table:table-cell table:style-name="表2.B29" office:value-type="string">
                  <text:p text:style-name="P6"/>
                </table:table-cell>
                <table:table-cell table:style-name="表2.C29" office:value-type="string">
                  <text:p text:style-name="P3">・たらい回し・・・責任のない対応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5:48.560106429</meta:creation-date>
    <meta:editing-duration>PT18S</meta:editing-duration>
    <meta:editing-cycles>2</meta:editing-cycles>
    <meta:generator>LibreOffice/6.0.7.3$Linux_X86_64 LibreOffice_project/00m0$Build-3</meta:generator>
    <dc:description>【2015/04/24】
リリース</dc:description>
    <meta:keyword>電話受付手順</meta:keyword>
    <dc:subject>ビジネス文書</dc:subject>
    <dc:title>電話受付手順</dc:title>
    <dc:date>2020-05-26T13:15:49.858881567</dc:date>
    <meta:document-statistic meta:table-count="3" meta:image-count="0" meta:object-count="0" meta:page-count="1" meta:paragraph-count="52" meta:word-count="592" meta:character-count="625" meta:non-whitespace-character-count="592"/>
    <meta:user-defined meta:name="所有者">ホウフリンク</meta:user-defined>
  </office:meta>
</office:document-meta>
</file>