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25.636cm" table:align="right"/>
    </style:style>
    <style:style style:name="表3.A" style:family="table-column">
      <style:table-column-properties style:column-width="15.901cm"/>
    </style:style>
    <style:style style:name="表3.B" style:family="table-column">
      <style:table-column-properties style:column-width="9.735cm"/>
    </style:style>
    <style:style style:name="表3.A1" style:family="table-cell">
      <style:table-cell-properties fo:padding="0.097cm" fo:border="none"/>
    </style:style>
    <style:style style:name="表1" style:family="table">
      <style:table-properties style:width="15.707cm" style:rel-width="100%" table:align="center"/>
    </style:style>
    <style:style style:name="表1.A" style:family="table-column">
      <style:table-column-properties style:column-width="0.855cm" style:rel-column-width="485*"/>
    </style:style>
    <style:style style:name="表1.B" style:family="table-column">
      <style:table-column-properties style:column-width="14.852cm" style:rel-column-width="8420*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表1.A2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="none"/>
    </style:style>
    <style:style style:name="表1.B4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="none"/>
    </style:style>
    <style:style style:name="表1.B5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="none"/>
    </style:style>
    <style:style style:name="表1.B6" style:family="table-cell">
      <style:table-cell-properties style:vertical-align="middle" fo:padding="0.097cm" fo:border="none"/>
    </style:style>
    <style:style style:name="表1.A7" style:family="table-cell">
      <style:table-cell-properties style:vertical-align="middle" fo:padding="0.097cm" fo:border="none"/>
    </style:style>
    <style:style style:name="表1.B7" style:family="table-cell">
      <style:table-cell-properties style:vertical-align="middle" fo:padding="0.097cm" fo:border="none"/>
    </style:style>
    <style:style style:name="表1.A8" style:family="table-cell">
      <style:table-cell-properties style:vertical-align="middle" fo:padding="0.097cm" fo:border="none"/>
    </style:style>
    <style:style style:name="表1.B8" style:family="table-cell">
      <style:table-cell-properties style:vertical-align="middle" fo:padding="0.097cm" fo:border="none"/>
    </style:style>
    <style:style style:name="表1.A9" style:family="table-cell">
      <style:table-cell-properties style:vertical-align="middle" fo:padding="0.097cm" fo:border="none"/>
    </style:style>
    <style:style style:name="表1.B9" style:family="table-cell">
      <style:table-cell-properties style:vertical-align="middle" fo:padding="0.097cm" fo:border="none"/>
    </style:style>
    <style:style style:name="表1.A10" style:family="table-cell">
      <style:table-cell-properties style:vertical-align="middle" fo:padding="0.097cm" fo:border="none"/>
    </style:style>
    <style:style style:name="表1.B10" style:family="table-cell">
      <style:table-cell-properties style:vertical-align="middle" fo:padding="0.097cm" fo:border="none"/>
    </style:style>
    <style:style style:name="表1.A11" style:family="table-cell">
      <style:table-cell-properties style:vertical-align="middle" fo:padding="0.097cm" fo:border="none"/>
    </style:style>
    <style:style style:name="表1.B11" style:family="table-cell">
      <style:table-cell-properties style:vertical-align="middle" fo:padding="0.097cm" fo:border="none"/>
    </style:style>
    <style:style style:name="表1.A12" style:family="table-cell">
      <style:table-cell-properties style:vertical-align="middle" fo:padding="0.097cm" fo:border="none"/>
    </style:style>
    <style:style style:name="表1.B12" style:family="table-cell">
      <style:table-cell-properties style:vertical-align="middle" fo:padding="0.097cm" fo:border="none"/>
    </style:style>
    <style:style style:name="表1.A13" style:family="table-cell">
      <style:table-cell-properties style:vertical-align="middle" fo:padding="0.097cm" fo:border="none"/>
    </style:style>
    <style:style style:name="表1.B13" style:family="table-cell">
      <style:table-cell-properties style:vertical-align="middle" fo:padding="0.097cm" fo:border="none"/>
    </style:style>
    <style:style style:name="表1.A14" style:family="table-cell">
      <style:table-cell-properties style:vertical-align="middle" fo:padding="0.097cm" fo:border="none"/>
    </style:style>
    <style:style style:name="表1.B14" style:family="table-cell">
      <style:table-cell-properties style:vertical-align="middle" fo:padding="0.097cm" fo:border="none"/>
    </style:style>
    <style:style style:name="表1.A15" style:family="table-cell">
      <style:table-cell-properties style:vertical-align="middle" fo:padding="0.097cm" fo:border="none"/>
    </style:style>
    <style:style style:name="表1.B15" style:family="table-cell">
      <style:table-cell-properties style:vertical-align="middle" fo:padding="0.097cm" fo:border="none"/>
    </style:style>
    <style:style style:name="表1.16" style:family="table-row">
      <style:table-row-properties style:row-height="1.12cm"/>
    </style:style>
    <style:style style:name="表1.A16" style:family="table-cell">
      <style:table-cell-properties style:vertical-align="middle" fo:padding="0.097cm" fo:border="none"/>
    </style:style>
    <style:style style:name="表1.B16" style:family="table-cell">
      <style:table-cell-properties style:vertical-align="middle" fo:padding="0.097cm" fo:border="none"/>
    </style:style>
    <style:style style:name="表1.A17" style:family="table-cell">
      <style:table-cell-properties style:vertical-align="middle" fo:padding="0.097cm" fo:border="none"/>
    </style:style>
    <style:style style:name="表1.B17" style:family="table-cell">
      <style:table-cell-properties style:vertical-align="middle" fo:padding="0.097cm" fo:border="none"/>
    </style:style>
    <style:style style:name="表2" style:family="table">
      <style:table-properties style:width="9.349cm" style:rel-width="98%" table:align="right"/>
    </style:style>
    <style:style style:name="表2.A" style:family="table-column">
      <style:table-column-properties style:column-width="0.469cm" style:rel-column-width="352*"/>
    </style:style>
    <style:style style:name="表2.B" style:family="table-column">
      <style:table-column-properties style:column-width="0.471cm" style:rel-column-width="354*"/>
    </style:style>
    <style:style style:name="表2.C" style:family="table-column">
      <style:table-column-properties style:column-width="8.408cm" style:rel-column-width="6314*"/>
    </style:style>
    <style:style style:name="表2.A1" style:family="table-cell">
      <style:table-cell-properties fo:padding="0.097cm" fo:border-left="2pt solid #000000" fo:border-right="2pt solid #000000" fo:border-top="2pt solid #000000" fo:border-bottom="none"/>
    </style:style>
    <style:style style:name="表2.A2" style:family="table-cell">
      <style:table-cell-properties fo:padding="0.097cm" fo:border-left="2pt solid #000000" fo:border-right="none" fo:border-top="none" fo:border-bottom="none"/>
    </style:style>
    <style:style style:name="表2.B2" style:family="table-cell">
      <style:table-cell-properties fo:padding="0.097cm" fo:border-left="none" fo:border-right="2pt solid #000000" fo:border-top="none" fo:border-bottom="none"/>
    </style:style>
    <style:style style:name="表2.B3" style:family="table-cell">
      <style:table-cell-properties fo:padding="0.097cm" fo:border="none"/>
    </style:style>
    <style:style style:name="表2.A29" style:family="table-cell">
      <style:table-cell-properties fo:padding="0.097cm" fo:border-left="2pt solid #000000" fo:border-right="none" fo:border-top="none" fo:border-bottom="2pt solid #000000"/>
    </style:style>
    <style:style style:name="表2.B29" style:family="table-cell">
      <style:table-cell-properties fo:padding="0.097cm" fo:border-left="none" fo:border-right="none" fo:border-top="none" fo:border-bottom="2pt solid #000000"/>
    </style:style>
    <style:style style:name="表2.C29" style:family="table-cell">
      <style:table-cell-properties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paragraph-rsid="00182bfe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82bfe" officeooo:paragraph-rsid="001ccd3f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82bfe" officeooo:paragraph-rsid="00182bfe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cff70" officeooo:paragraph-rsid="001cff70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6.84999990463257pt" officeooo:rsid="00182bfe" style:font-name-asian="ＭＳ 明朝" style:font-size-asian="6pt" style:font-size-complex="6.84999990463257pt"/>
    </style:style>
    <style:style style:name="P6" style:family="paragraph" style:parent-style-name="Table_20_Contents">
      <style:text-properties style:font-name="ＭＳ 明朝" fo:font-size="10.5pt" officeooo:paragraph-rsid="00182bfe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2pt" officeooo:rsid="00182bfe" officeooo:paragraph-rsid="001be7ca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182bfe" officeooo:paragraph-rsid="00182bfe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182bfe" officeooo:paragraph-rsid="001a64b7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1a259d" officeooo:paragraph-rsid="001a259d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row>
          <table:table-cell table:style-name="表3.A1" office:value-type="string">
            <table:table table:name="表1" table:style-name="表1">
              <table:table-column table:style-name="表1.A"/>
              <table:table-column table:style-name="表1.B"/>
              <table:table-row table:style-name="表1.1">
                <table:table-cell table:style-name="表1.A1" table:number-columns-spanned="2" office:value-type="string">
                  <text:p text:style-name="P8">電話受付手順</text:p>
                </table:table-cell>
                <table:covered-table-cell/>
              </table:table-row>
              <table:table-row table:style-name="表1.1">
                <table:table-cell table:style-name="表1.A15" office:value-type="string">
                  <text:p text:style-name="P10">1</text:p>
                </table:table-cell>
                <table:table-cell table:style-name="表1.B2" office:value-type="string">
                  <text:p text:style-name="P9">電話を取る。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3" office:value-type="string">
                  <text:p text:style-name="P9">「お電話有難うございます。」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4" office:value-type="string">
                  <text:p text:style-name="P9">「(会社名)　　<text:span text:style-name="T1">　　　　　　　　</text:span>　　」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5" office:value-type="string">
                  <text:p text:style-name="P9">「担当　<text:span text:style-name="T1">　　　　　　　　</text:span>　でございます。」</text:p>
                </table:table-cell>
              </table:table-row>
              <table:table-row table:style-name="表1.1">
                <table:table-cell table:style-name="表1.A15" office:value-type="string">
                  <text:p text:style-name="P10">2</text:p>
                </table:table-cell>
                <table:table-cell table:style-name="表1.B6" office:value-type="string">
                  <text:p text:style-name="P7">電話取次ぎメモに記入する。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7" office:value-type="string">
                  <text:p text:style-name="P7">　顧客会社名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8" office:value-type="string">
                  <text:p text:style-name="P7">　部署名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9" office:value-type="string">
                  <text:p text:style-name="P7">　担当者名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10" office:value-type="string">
                  <text:p text:style-name="P7">　連絡先番号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11" office:value-type="string">
                  <text:p text:style-name="P7">　取次ぎ部署名・担当者名</text:p>
                </table:table-cell>
              </table:table-row>
              <table:table-row table:style-name="表1.1">
                <table:table-cell table:style-name="表1.A15" office:value-type="string">
                  <text:p text:style-name="P10">3</text:p>
                </table:table-cell>
                <table:table-cell table:style-name="表1.B12" office:value-type="string">
                  <text:p text:style-name="P8">「かしこまりました。」</text:p>
                </table:table-cell>
              </table:table-row>
              <table:table-row table:style-name="表1.1">
                <table:table-cell table:style-name="表1.A15" office:value-type="string">
                  <text:p text:style-name="P10"/>
                </table:table-cell>
                <table:table-cell table:style-name="表1.B13" office:value-type="string">
                  <text:p text:style-name="P7">「只今電話をお取次ぎ致しますので、少々お待ち頂けますでしょうか。」</text:p>
                </table:table-cell>
              </table:table-row>
              <table:table-row table:style-name="表1.1">
                <table:table-cell table:style-name="表1.A15" office:value-type="string">
                  <text:p text:style-name="P10">4</text:p>
                </table:table-cell>
                <table:table-cell table:style-name="表1.B14" office:value-type="string">
                  <text:p text:style-name="P7">担当者に取り次ぐ。</text:p>
                </table:table-cell>
              </table:table-row>
              <table:table-row table:style-name="表1.1">
                <table:table-cell table:style-name="表1.A15" office:value-type="string">
                  <text:p text:style-name="P10">5</text:p>
                </table:table-cell>
                <table:table-cell table:style-name="表1.B15" office:value-type="string">
                  <text:p text:style-name="P8">不在の場合は、お客様に選択権を与える。</text:p>
                </table:table-cell>
              </table:table-row>
              <table:table-row table:style-name="表1.16">
                <table:table-cell table:style-name="表1.A16" office:value-type="string">
                  <text:p text:style-name="P10"/>
                </table:table-cell>
                <table:table-cell table:style-name="表1.B16" office:value-type="string">
                  <text:p text:style-name="P7">「申し訳ございません。　<text:span text:style-name="T1">　　　　</text:span>　は只今席を外しております。如何為さいますか。」</text:p>
                </table:table-cell>
              </table:table-row>
              <table:table-row table:style-name="表1.1">
                <table:table-cell table:style-name="表1.A17" office:value-type="string">
                  <text:p text:style-name="P10">6</text:p>
                </table:table-cell>
                <table:table-cell table:style-name="表1.B17" office:value-type="string">
                  <text:p text:style-name="P8">その後、お客様意向を電話取次ぎメモに記入し、担当者に渡す。</text:p>
                </table:table-cell>
              </table:table-row>
            </table:table>
            <text:p text:style-name="P1"/>
          </table:table-cell>
          <table:table-cell table:style-name="表3.A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>
                <table:table-cell table:style-name="表2.A1" table:number-columns-spanned="3" office:value-type="string">
                  <text:p text:style-name="P2">電話応対時の基本注意事項</text:p>
                </table:table-cell>
                <table:covered-table-cell/>
                <table:covered-table-cell/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2" table:number-columns-spanned="2" office:value-type="string">
                  <text:p text:style-name="P3">&lt;電話の特徴&gt;</text:p>
                </table:table-cell>
                <table:covered-table-cell/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企業(組織)の代表であ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姿が見えない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一方的であ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コストが掛かってい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間違いが起こりやすい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2" table:number-columns-spanned="2" office:value-type="string">
                  <text:p text:style-name="P3">&lt;電話応対の原則&gt;</text:p>
                </table:table-cell>
                <table:covered-table-cell/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迅速・・・電話ベルの回数、保留時間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丁寧・・・ビジネスに相応しい言葉遣い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正確・・・メモ・復唱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簡潔・・・ポイントを押さえた話し方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2" table:number-columns-spanned="2" office:value-type="string">
                  <text:p text:style-name="P3">&lt;電話応対の心得&gt;</text:p>
                </table:table-cell>
                <table:covered-table-cell/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にこやかに丁寧に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ベルが鳴ったらすぐに出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第一声を爽やかに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明るく元気な声で名乗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ゆっくりと大きめの声で話す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語尾を明瞭に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正しい言葉遣いではっきり簡潔に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曖昧は禁物、わからない事は確認す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4">・無駄な事は話さない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必ずメモを取る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2" table:number-columns-spanned="2" office:value-type="string">
                  <text:p text:style-name="P3">&lt;電話応対の大罪&gt;</text:p>
                </table:table-cell>
                <table:covered-table-cell/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無視・・・真剣に聞いていない、相槌がない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冷淡・・・相手を見下した感じ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事務的・・・手続きする感じで、乱雑な対応</text:p>
                </table:table-cell>
              </table:table-row>
              <table:table-row>
                <table:table-cell table:style-name="表2.A2" office:value-type="string">
                  <text:p text:style-name="P6"/>
                </table:table-cell>
                <table:table-cell table:style-name="表2.B3" office:value-type="string">
                  <text:p text:style-name="P6"/>
                </table:table-cell>
                <table:table-cell table:style-name="表2.B2" office:value-type="string">
                  <text:p text:style-name="P3">・マニュアル・・・プラスαが必要</text:p>
                </table:table-cell>
              </table:table-row>
              <table:table-row>
                <table:table-cell table:style-name="表2.A29" office:value-type="string">
                  <text:p text:style-name="P6"/>
                </table:table-cell>
                <table:table-cell table:style-name="表2.B29" office:value-type="string">
                  <text:p text:style-name="P6"/>
                </table:table-cell>
                <table:table-cell table:style-name="表2.C29" office:value-type="string">
                  <text:p text:style-name="P3">・たらい回し・・・責任のない対応</text:p>
                </table:table-cell>
              </table:table-row>
            </table:table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5:48.560106429</meta:creation-date>
    <meta:editing-duration>PT18S</meta:editing-duration>
    <meta:editing-cycles>2</meta:editing-cycles>
    <meta:generator>LibreOffice/6.0.7.3$Linux_X86_64 LibreOffice_project/00m0$Build-3</meta:generator>
    <dc:description>【2015/04/24】
リリース</dc:description>
    <meta:keyword>電話受付手順</meta:keyword>
    <dc:subject>ビジネス文書</dc:subject>
    <dc:title>電話受付手順</dc:title>
    <dc:date>2020-05-26T13:15:49.858881567</dc:date>
    <meta:document-statistic meta:table-count="3" meta:image-count="0" meta:object-count="0" meta:page-count="1" meta:paragraph-count="52" meta:word-count="592" meta:character-count="625" meta:non-whitespace-character-count="592"/>
    <meta:user-defined meta:name="所有者">ホウフリンク</meta:user-defined>
  </office:meta>
</office:document-meta>
</file>