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8.281cm"/>
    </style:style>
    <style:style style:name="表1.C" style:family="table-column">
      <style:table-column-properties style:column-width="5.821cm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5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785fe" officeooo:paragraph-rsid="000785fe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785fe" officeooo:paragraph-rsid="0008a7fb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785fe" officeooo:paragraph-rsid="0009864d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785fe" officeooo:paragraph-rsid="000f3a22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785fe" officeooo:paragraph-rsid="0007fe16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.37cm" fo:text-indent="0.37cm" style:auto-text-indent="false"/>
      <style:text-properties style:font-name="ＭＳ 明朝" fo:font-size="14pt" officeooo:rsid="000785fe" officeooo:paragraph-rsid="000785fe" style:font-name-asian="ＭＳ 明朝" style:font-size-asian="14pt" style:font-size-complex="14pt"/>
    </style:style>
    <style:style style:name="P8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広報体制・取材対応マニュアル</text:p>
      <text:p text:style-name="P2"/>
      <text:p text:style-name="P7">事業体、事業領域の大小にかかわらず、広報体制の確立と取材対応マニュアルを準備する。</text:p>
      <text:p text:style-name="P7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6">項目</text:p>
          </table:table-cell>
          <table:table-cell table:style-name="表1.A1" office:value-type="string">
            <text:p text:style-name="P6">内容</text:p>
          </table:table-cell>
          <table:table-cell table:style-name="表1.C1" office:value-type="string">
            <text:p text:style-name="P6">チェックポイント</text:p>
          </table:table-cell>
        </table:table-row>
        <table:table-row table:style-name="表1.2">
          <table:table-cell table:style-name="表1.A2" table:number-rows-spanned="2" office:value-type="string">
            <text:p text:style-name="P3">広報窓口の一本化</text:p>
          </table:table-cell>
          <table:table-cell table:style-name="表1.A2" office:value-type="string">
            <text:p text:style-name="P3">◆広報部・課・室等、専門部署を設置する。</text:p>
          </table:table-cell>
          <table:table-cell table:style-name="表1.C2" office:value-type="string">
            <text:p text:style-name="P3">◆電話や訪問取材に対し、タライ回しや取材拒否は禁物。</text:p>
          </table:table-cell>
        </table:table-row>
        <table:table-row table:style-name="表1.2">
          <table:covered-table-cell/>
          <table:table-cell table:style-name="表1.A2" office:value-type="string">
            <text:p text:style-name="P3">◆専用セクションの設置が不可能の場合でも、該当部門内に広報担当または係を置く。</text:p>
          </table:table-cell>
          <table:table-cell table:style-name="表1.C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トップが対応</text:p>
          </table:table-cell>
          <table:table-cell table:style-name="表1.A2" office:value-type="string">
            <text:p text:style-name="P3">◆報道関係者から特別の指名がない限り、企業のトップ（社長）が取材に応じる。</text:p>
          </table:table-cell>
          <table:table-cell table:style-name="表1.C2" office:value-type="string">
            <text:p text:style-name="P3">◆トップが不在の場合、ナンバー２が当る。</text:p>
          </table:table-cell>
        </table:table-row>
        <table:table-row table:style-name="表1.2">
          <table:table-cell table:style-name="表1.A2" table:number-rows-spanned="2" office:value-type="string">
            <text:p text:style-name="P3">発表資料の統一と管理</text:p>
          </table:table-cell>
          <table:table-cell table:style-name="表1.A2" office:value-type="string">
            <text:p text:style-name="P3">◆業績、決算、テリトリー、シェア等、外部発表（提供）資料を統一、管理する。</text:p>
          </table:table-cell>
          <table:table-cell table:style-name="表1.C2" office:value-type="string">
            <text:p text:style-name="P3">◆常にチェックして最新データを用意しておく。</text:p>
          </table:table-cell>
        </table:table-row>
        <table:table-row table:style-name="表1.2">
          <table:covered-table-cell/>
          <table:table-cell table:style-name="表1.A2" office:value-type="string">
            <text:p text:style-name="P3">◆統一、管理することにより、誤報を防止する。</text:p>
          </table:table-cell>
          <table:table-cell table:style-name="表1.C2" office:value-type="string">
            <text:p text:style-name="P3">◆数字をともなうデータの取扱いには注意する。</text:p>
          </table:table-cell>
        </table:table-row>
        <table:table-row table:style-name="表1.2">
          <table:table-cell table:style-name="表1.A2" table:number-rows-spanned="2" office:value-type="string">
            <text:p text:style-name="P3">両者の立場を尊重する</text:p>
          </table:table-cell>
          <table:table-cell table:style-name="表1.A2" office:value-type="string">
            <text:p text:style-name="P3">◆お互いに機密事項や約束事が守れるよう、日頃から信頼関係を築いておく。</text:p>
          </table:table-cell>
          <table:table-cell table:style-name="表1.C2" office:value-type="string">
            <text:p text:style-name="P3">◆相互信頼の向上に努める。</text:p>
          </table:table-cell>
        </table:table-row>
        <table:table-row table:style-name="表1.2">
          <table:covered-table-cell/>
          <table:table-cell table:style-name="表1.A2" office:value-type="string">
            <text:p text:style-name="P3">◆交流を密にして、定例化する。</text:p>
          </table:table-cell>
          <table:table-cell table:style-name="表1.C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媒体を公平に扱う</text:p>
          </table:table-cell>
          <table:table-cell table:style-name="表1.A2" office:value-type="string">
            <text:p text:style-name="P3">◆一般紙から業界紙に至るまで各媒体とも公平に扱い、応対する。</text:p>
          </table:table-cell>
          <table:table-cell table:style-name="表1.C2" office:value-type="string">
            <text:p text:style-name="P3">◆有力紙のみ特別扱いはしない。</text:p>
          </table:table-cell>
        </table:table-row>
        <table:table-row table:style-name="表1.2">
          <table:table-cell table:style-name="表1.A2" table:number-rows-spanned="5" office:value-type="string">
            <text:p text:style-name="P5">緊急事態発生時の対応</text:p>
          </table:table-cell>
          <table:table-cell table:style-name="表1.A2" office:value-type="string">
            <text:p text:style-name="P3">◆迅速なる経営トップの意思決定。</text:p>
          </table:table-cell>
          <table:table-cell table:style-name="表1.C2" office:value-type="string">
            <text:p text:style-name="P5">◆一刻も早く、事実を正確に誠意をもって伝える。</text:p>
          </table:table-cell>
        </table:table-row>
        <table:table-row table:style-name="表1.2">
          <table:covered-table-cell/>
          <table:table-cell table:style-name="表1.A2" office:value-type="string">
            <text:p text:style-name="P4">◆緊急時もトップが対応。</text:p>
          </table:table-cell>
          <table:table-cell table:style-name="表1.C2" office:value-type="string">
            <text:p text:style-name="P5">◆様々な見解や憶測が流れないよう注意する。</text:p>
          </table:table-cell>
        </table:table-row>
        <table:table-row table:style-name="表1.2">
          <table:covered-table-cell/>
          <table:table-cell table:style-name="表1.A2" office:value-type="string">
            <text:p text:style-name="P4">◆統一見解を確立して用意する。</text:p>
          </table:table-cell>
          <table:table-cell table:style-name="表1.C2" office:value-type="string">
            <text:p text:style-name="P5">◆不利なニュースも事実を伝え、理解と協力を求める。</text:p>
          </table:table-cell>
        </table:table-row>
        <table:table-row table:style-name="表1.2">
          <table:covered-table-cell/>
          <table:table-cell table:style-name="表1.A2" office:value-type="string">
            <text:p text:style-name="P4">◆全社一丸となって、問題解決に当る。</text:p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>◆社内に対しても事実を発表し、周知させる。</text:p>
          </table:table-cell>
          <table:table-cell table:style-name="表1.C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17:01.442585706</meta:creation-date>
    <meta:editing-duration>PT17S</meta:editing-duration>
    <meta:editing-cycles>2</meta:editing-cycles>
    <meta:generator>LibreOffice/6.0.7.3$Linux_X86_64 LibreOffice_project/00m0$Build-3</meta:generator>
    <dc:description>【2015/12/09】
リリース</dc:description>
    <meta:keyword>広報体制・取材対応マニュアル</meta:keyword>
    <dc:subject>ビジネス文書</dc:subject>
    <dc:title>広報体制・取材対応マニュアル</dc:title>
    <dc:date>2020-05-26T13:17:02.497024407</dc:date>
    <meta:document-statistic meta:table-count="1" meta:image-count="0" meta:object-count="0" meta:page-count="1" meta:paragraph-count="33" meta:word-count="623" meta:character-count="623" meta:non-whitespace-character-count="623"/>
    <meta:user-defined meta:name="所有者">ホウフリンク</meta:user-defined>
  </office:meta>
</office:document-meta>
</file>