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table:align="center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6.298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0.05pt solid #000000" fo:border-bottom="none"/>
    </style:style>
    <style:style style:name="表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05pt solid #000000" fo:border-right="none" fo:border-top="none" fo:border-bottom="none"/>
    </style:style>
    <style:style style:name="表1.A10" style:family="table-cell">
      <style:table-cell-properties style:vertical-align="middle" fo:padding="0.097cm" fo:border-left="none" fo:border-right="none" fo:border-top="none" fo:border-bottom="0.05pt solid #000000"/>
    </style:style>
    <style:style style:name="表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ＭＳ ゴシック" fo:font-size="12pt" officeooo:rsid="0006ac14" officeooo:paragraph-rsid="0007947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ac14" officeooo:paragraph-rsid="0009844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6ac14" officeooo:paragraph-rsid="000c769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officeooo:rsid="0006ac14" officeooo:paragraph-rsid="0006e2fb" style:font-name-asian="ＭＳ ゴシック" style:font-size-asian="6pt" style:font-size-complex="6.84999990463257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応募電話応対例（担当者が社内にいる場合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A:はい、○○会社でございます。</text:p>
          </table:table-cell>
          <table:covered-table-cell/>
          <table:table-cell table:style-name="表1.C1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1">　社名（　　　　　　　　　　　　　　　）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○○をみて電話をしてるんですけど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○○さんは(掲載されている担当者)、いらっしゃいますか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応募したいのですが・・・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勤務地の件ですが・・・(突然質問を始める場合)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A:お電話ありがとうございます。担当の○○です。</text:p>
          </table:table-cell>
          <table:covered-table-cell/>
          <table:table-cell table:style-name="表1.C1" office:value-type="string">
            <text:p text:style-name="P3">“応募者受付表”</text:p>
          </table:table-cell>
        </table:table-row>
        <table:table-row table:style-name="表1.1">
          <table:table-cell table:style-name="表1.A2" table:number-columns-spanned="2" office:value-type="string">
            <text:p text:style-name="P3">　　　　　　　担当者（　　　　　　　　　　　　　　　）</text:p>
          </table:table-cell>
          <table:covered-table-cell/>
          <table:table-cell table:style-name="表1.C2" office:value-type="string">
            <text:p text:style-name="P3">“応募受付シート”</text:p>
          </table:table-cell>
        </table:table-row>
        <table:table-row table:style-name="表1.1">
          <table:table-cell table:style-name="表1.A2" table:number-columns-spanned="2" office:value-type="string">
            <text:p text:style-name="P2">　それでは、お名前を教えて下さい。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office:value-type="string">
            <text:p text:style-name="P2">B:○○です。</text:p>
          </table:table-cell>
          <table:table-cell table:style-name="表1.C10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A:一度会社にいらして頂きたいのですが・・・。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B:わかりました。是非お話を伺いたいのですが・・・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いつ行けばよいでしょうか?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A:では、明日はいかがですか?</text:p>
          </table:table-cell>
          <table:covered-table-cell/>
          <table:table-cell table:style-name="表1.C1" office:value-type="string">
            <text:p text:style-name="P3">なるべく早い時期に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B:明日であれば午後5時に訪問できると思います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A:それでは、履歴書及び、職務経歴書を持って明日午後5時にいらして下さい。</text:p>
          </table:table-cell>
          <table:covered-table-cell/>
          <table:table-cell table:style-name="表1.C1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場所は○○線の○○駅から徒歩○分です。</text:p>
          </table:table-cell>
          <table:covered-table-cell/>
          <table:table-cell table:style-name="表1.C2" office:value-type="string">
            <text:p text:style-name="P3">公共交通を事前に決めておく</text:p>
          </table:table-cell>
        </table:table-row>
        <table:table-row table:style-name="表1.1">
          <table:table-cell table:style-name="表1.A2" table:number-columns-spanned="2" office:value-type="string">
            <text:p text:style-name="P2">　路線名（　　　　　　　　　　　　　　　　）</text:p>
          </table:table-cell>
          <table:covered-table-cell/>
          <table:table-cell table:style-name="表1.C2" office:value-type="string">
            <text:p text:style-name="P3">・交通費支給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　駅名（　　　　　　　　　　　　　　　　）</text:p>
          </table:table-cell>
          <table:covered-table-cell/>
          <table:table-cell table:style-name="表1.C2" office:value-type="string">
            <text:p text:style-name="P3">・送り迎え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　徒歩（　　　　　　　　　　　　　　　　）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では、お待ちしています。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office:value-type="string">
            <text:p text:style-name="P2">B:それでは失礼いたします。</text:p>
          </table:table-cell>
          <table:table-cell table:style-name="表1.C10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7:39.976406594</meta:creation-date>
    <meta:editing-duration>PT20S</meta:editing-duration>
    <meta:editing-cycles>2</meta:editing-cycles>
    <meta:generator>LibreOffice/6.0.7.3$Linux_X86_64 LibreOffice_project/00m0$Build-3</meta:generator>
    <dc:description>【2017/05/11】
リリース</dc:description>
    <meta:keyword>応募電話応対例（担当者が社内にいる場合）</meta:keyword>
    <dc:subject>ビジネス文書</dc:subject>
    <dc:title>応募電話応対例（担当者が社内にいる場合）</dc:title>
    <dc:date>2020-05-26T13:17:41.131668011</dc:date>
    <meta:document-statistic meta:table-count="1" meta:image-count="0" meta:object-count="0" meta:page-count="1" meta:paragraph-count="29" meta:word-count="409" meta:character-count="522" meta:non-whitespace-character-count="432"/>
    <meta:user-defined meta:name="所有者">ホウフリンク</meta:user-defined>
  </office:meta>
</office:document-meta>
</file>