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table:align="center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16.298cm"/>
    </style:style>
    <style:style style:name="表1.C" style:family="table-column">
      <style:table-column-properties style:column-width="7.726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0.05pt solid #000000" fo:border-bottom="none"/>
    </style:style>
    <style:style style:name="表1.C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表1.A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0.05pt solid #000000" fo:border-right="none" fo:border-top="none" fo:border-bottom="none"/>
    </style:style>
    <style:style style:name="表1.A5" style:family="table-cell">
      <style:table-cell-properties style:vertical-align="middle" fo:padding="0.097cm" fo:border-left="none" fo:border-right="none" fo:border-top="none" fo:border-bottom="0.05pt solid #000000"/>
    </style:style>
    <style:style style:name="表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A7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P1" style:family="paragraph" style:parent-style-name="Standard">
      <style:text-properties style:font-name="ＭＳ ゴシック" fo:font-size="12pt" officeooo:rsid="0006ac14" officeooo:paragraph-rsid="0007947e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6ac14" officeooo:paragraph-rsid="0009844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6ac14" officeooo:paragraph-rsid="000c7694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6ac14" officeooo:paragraph-rsid="000dbaef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6ac14" officeooo:paragraph-rsid="000e7a5b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6ac14" officeooo:paragraph-rsid="00105afd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6ac14" officeooo:paragraph-rsid="0006e2fb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05afd" officeooo:paragraph-rsid="00105afd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応募電話応対例（担当者が不在の場合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">A:はい、○○会社でございます。</text:p>
          </table:table-cell>
          <table:covered-table-cell/>
          <table:table-cell table:style-name="表1.C1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1">社名（）</text:p>
          </table:table-cell>
          <table:covered-table-cell/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>B:○○さんは(掲載されている担当者)、いらっしゃいますか。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1" table:number-columns-spanned="2" office:value-type="string">
            <text:p text:style-name="P4">A:ただ今外出しておりますので、代わりに私が承りますが、どのようなご用件ですか。</text:p>
          </table:table-cell>
          <table:covered-table-cell/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5">B:○○を見て・・・、求人の件でお電話しているのですが・・・。</text:p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5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7" table:number-columns-spanned="2" office:value-type="string">
            <text:p text:style-name="P5">担当者のスケジュールが分からない場合</text:p>
          </table:table-cell>
          <table:covered-table-cell/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5" table:number-columns-spanned="2" office:value-type="string">
            <text:p text:style-name="P8">A:お電話ありがとうございます。では、○○から折り返し電話させますので、</text:p>
          </table:table-cell>
          <table:covered-table-cell/>
          <table:table-cell table:style-name="表1.C5" office:value-type="string">
            <text:p text:style-name="P5">電話番号が聞けない場合は、</text:p>
          </table:table-cell>
        </table:table-row>
        <table:table-row table:style-name="表1.1">
          <table:table-cell table:style-name="表1.A5" table:number-columns-spanned="2" office:value-type="string">
            <text:p text:style-name="P8">お名前と連絡先をお願いします。</text:p>
          </table:table-cell>
          <table:covered-table-cell/>
          <table:table-cell table:style-name="表1.C5" office:value-type="string">
            <text:p text:style-name="P5">改めて電話をかけなおしてもう。</text:p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5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5" table:number-columns-spanned="2" office:value-type="string">
            <text:p text:style-name="P5">担当者のスケジュールが分かる場合</text:p>
          </table:table-cell>
          <table:covered-table-cell/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1" table:number-columns-spanned="2" office:value-type="string">
            <text:p text:style-name="P8">A:お電話ありがとうございます。是非一度会社にいらして下さい。</text:p>
          </table:table-cell>
          <table:covered-table-cell/>
          <table:table-cell table:style-name="表1.C1" office:value-type="string">
            <text:p text:style-name="P3">なるべく早い時期に</text:p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6">○月○日○時はいかがでしょうか。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1" table:number-columns-spanned="2" office:value-type="string">
            <text:p text:style-name="P6">A:それでは、履歴書及び、職務経歴書を持って○月○日○時にいらして下さい。</text:p>
          </table:table-cell>
          <table:covered-table-cell/>
          <table:table-cell table:style-name="表1.C1" office:value-type="string">
            <text:p text:style-name="P9"/>
          </table:table-cell>
        </table:table-row>
        <table:table-row table:style-name="表1.1">
          <table:table-cell table:style-name="表1.A2" table:number-columns-spanned="2" office:value-type="string">
            <text:p text:style-name="P2">場所は○○線の○○駅から徒歩○分です。</text:p>
          </table:table-cell>
          <table:covered-table-cell/>
          <table:table-cell table:style-name="表1.C2" office:value-type="string">
            <text:p text:style-name="P3">公共交通を事前に決めておく</text:p>
          </table:table-cell>
        </table:table-row>
        <table:table-row table:style-name="表1.1">
          <table:table-cell table:style-name="表1.A2" table:number-columns-spanned="2" office:value-type="string">
            <text:p text:style-name="P2">路線名（）</text:p>
          </table:table-cell>
          <table:covered-table-cell/>
          <table:table-cell table:style-name="表1.C2" office:value-type="string">
            <text:p text:style-name="P3">交通費支給の有無</text:p>
          </table:table-cell>
        </table:table-row>
        <table:table-row table:style-name="表1.1">
          <table:table-cell table:style-name="表1.A2" table:number-columns-spanned="2" office:value-type="string">
            <text:p text:style-name="P3">駅名（）</text:p>
          </table:table-cell>
          <table:covered-table-cell/>
          <table:table-cell table:style-name="表1.C2" office:value-type="string">
            <text:p text:style-name="P3">送り迎えの有無</text:p>
          </table:table-cell>
        </table:table-row>
        <table:table-row table:style-name="表1.1">
          <table:table-cell table:style-name="表1.A2" table:number-columns-spanned="2" office:value-type="string">
            <text:p text:style-name="P3">徒歩（）</text:p>
          </table:table-cell>
          <table:covered-table-cell/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table:number-columns-spanned="2" office:value-type="string">
            <text:p text:style-name="P2">では、お待ちしています。</text:p>
          </table:table-cell>
          <table:covered-table-cell/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2">B:それでは失礼いたします。</text:p>
          </table:table-cell>
          <table:table-cell table:style-name="表1.C5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8:17.467200928</meta:creation-date>
    <meta:editing-duration>PT19S</meta:editing-duration>
    <meta:editing-cycles>2</meta:editing-cycles>
    <meta:generator>LibreOffice/6.0.7.3$Linux_X86_64 LibreOffice_project/00m0$Build-3</meta:generator>
    <dc:description>【2017/05/11】
リリース</dc:description>
    <meta:keyword>応募電話応対例（担当者が不在の場合）</meta:keyword>
    <dc:subject>ビジネス文書</dc:subject>
    <dc:title>応募電話応対例（担当者が不在の場合）</dc:title>
    <dc:date>2020-05-26T13:18:18.743297514</dc:date>
    <meta:document-statistic meta:table-count="1" meta:image-count="0" meta:object-count="0" meta:page-count="1" meta:paragraph-count="25" meta:word-count="415" meta:character-count="431" meta:non-whitespace-character-count="431"/>
    <meta:user-defined meta:name="所有者">ホウフリンク</meta:user-defined>
  </office:meta>
</office:document-meta>
</file>