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table:align="center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6.298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0.05pt solid #000000" fo:border-bottom="none"/>
    </style:style>
    <style:style style:name="表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05pt solid #000000" fo:border-right="none" fo:border-top="none" fo:border-bottom="none"/>
    </style:style>
    <style:style style:name="表1.A5" style:family="table-cell">
      <style:table-cell-properties style:vertical-align="middle" fo:padding="0.097cm" fo:border-left="none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ＭＳ ゴシック" fo:font-size="12pt" officeooo:rsid="0006ac14" officeooo:paragraph-rsid="0006e2fb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ac14" officeooo:paragraph-rsid="0007947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6ac14" officeooo:paragraph-rsid="000c769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6ac14" officeooo:paragraph-rsid="00105afd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6ac14" officeooo:paragraph-rsid="0011cd6a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style:font-name="ＭＳ ゴシック" fo:font-size="20pt" style:font-name-asian="ＭＳ ゴシック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応募電話応対例（問い合わせのみの場合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A:はい、○○会社でございます。</text:p>
          </table:table-cell>
          <table:covered-table-cell/>
          <table:table-cell table:style-name="表1.C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2">社名（　　　　　　　　　　　　　　　　　　）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B:○○を見て電話しているのですが・・・。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5">A:お電話ありがとうございます。それではまず、お名前と・・・。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5">B:いえ、質問したいだけなのですが・・・。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5">A:はい、わかりました。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B:(質問)</text:p>
          </table:table-cell>
          <table:table-cell table:style-name="表1.C2" office:value-type="string">
            <text:p text:style-name="P6">問い合わせはの内容は一覧にして</text:p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C5" office:value-type="string">
            <text:p text:style-name="P6">まとめておきましょう</text:p>
          </table:table-cell>
        </table:table-row>
        <table:table-row table:style-name="表1.1">
          <table:table-cell table:style-name="表1.A2" table:number-columns-spanned="2" office:value-type="string">
            <text:p text:style-name="P5">A:(答え)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5">一度会社を見にいらっしゃいませんか?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5">B:いえ、もう少し、じっくり考えたいと思いますので・・・。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5">A:そうですか。では、私、○○と申しますが、またのお電話お待ちしております。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4"/>
          </table:table-cell>
          <table:table-cell table:style-name="表1.C5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8:53.937598081</meta:creation-date>
    <meta:editing-duration>PT21S</meta:editing-duration>
    <meta:editing-cycles>2</meta:editing-cycles>
    <meta:generator>LibreOffice/6.0.7.3$Linux_X86_64 LibreOffice_project/00m0$Build-3</meta:generator>
    <dc:description>【2017/05/11】
リリース</dc:description>
    <meta:keyword>応募電話応対例（問い合わせのみの場合）</meta:keyword>
    <dc:subject>ビジネス文書</dc:subject>
    <dc:title>応募電話応対例（問い合わせのみの場合）</dc:title>
    <dc:date>2020-05-26T13:18:55.112222298</dc:date>
    <meta:document-statistic meta:table-count="1" meta:image-count="0" meta:object-count="0" meta:page-count="1" meta:paragraph-count="14" meta:word-count="231" meta:character-count="264" meta:non-whitespace-character-count="246"/>
    <meta:user-defined meta:name="所有者">ホウフリンク</meta:user-defined>
  </office:meta>
</office:document-meta>
</file>