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7.408cm"/>
    </style:style>
    <style:style style:name="表1.C" style:family="table-column">
      <style:table-column-properties style:column-width="2.408cm"/>
    </style:style>
    <style:style style:name="表1.D" style:family="table-column">
      <style:table-column-properties style:column-width="3.20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none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8" style:family="table-row">
      <style:table-row-properties style:row-height="0.75cm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10" style:family="table-row">
      <style:table-row-properties style:row-height="0.88cm"/>
    </style:style>
    <style:style style:name="表1.B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7996f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7996f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ed78b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paragraph-rsid="0020f495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rsid="001d4b8c" officeooo:paragraph-rsid="001d4b8c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C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" table:number-rows-spanned="2" table:number-columns-spanned="2" office:value-type="string">
            <text:p text:style-name="P8">電話応対スキルチェック自己評価シート</text:p>
          </table:table-cell>
          <table:covered-table-cell/>
          <table:table-cell table:style-name="表1.C2" table:number-columns-spanned="2" office:value-type="string">
            <text:p text:style-name="P3">評価基準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2" office:value-type="string">
            <text:p text:style-name="P2">5 充分に実行している</text:p>
          </table:table-cell>
          <table:covered-table-cell/>
        </table:table-row>
        <table:table-row table:style-name="表1.1">
          <table:table-cell table:style-name="表1.A1" table:number-rows-spanned="2" table:number-columns-spanned="2" office:value-type="string">
            <text:p text:style-name="Standard"/>
          </table:table-cell>
          <table:covered-table-cell/>
          <table:table-cell table:style-name="表1.C3" table:number-columns-spanned="2" office:value-type="string">
            <text:p text:style-name="P2">4 できるだけ実行している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2" office:value-type="string">
            <text:p text:style-name="P2">3 たまに実行している</text:p>
          </table:table-cell>
          <table:covered-table-cell/>
        </table:table-row>
        <table:table-row table:style-name="表1.1">
          <table:table-cell table:style-name="表1.A1" table:number-rows-spanned="2" table:number-columns-spanned="2" office:value-type="string">
            <text:p text:style-name="P6">　<text:span text:style-name="T1">氏名　　　　　　　　　　　</text:span>　　<text:span text:style-name="T1">自己評価点　　　　点</text:span>　　　</text:p>
          </table:table-cell>
          <table:covered-table-cell/>
          <table:table-cell table:style-name="表1.C3" table:number-columns-spanned="2" office:value-type="string">
            <text:p text:style-name="P2">2 殆ど実行していない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2">1 全く実行していない</text:p>
          </table:table-cell>
          <table:covered-table-cell/>
        </table:table-row>
        <table:table-row table:style-name="表1.8">
          <table:table-cell table:style-name="表1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1.8">
          <table:table-cell table:style-name="表1.A9" office:value-type="string">
            <text:p text:style-name="P3">技能</text:p>
          </table:table-cell>
          <table:table-cell table:style-name="表1.A9" table:number-columns-spanned="2" office:value-type="string">
            <text:p text:style-name="P3">内容</text:p>
          </table:table-cell>
          <table:covered-table-cell/>
          <table:table-cell table:style-name="表1.C2" office:value-type="string">
            <text:p text:style-name="P3">評価</text:p>
          </table:table-cell>
        </table:table-row>
        <table:table-row table:style-name="表1.10">
          <table:table-cell table:style-name="表1.A9" table:number-rows-spanned="3" office:value-type="string">
            <text:p text:style-name="P5"><text:s/>1 受け方</text:p>
          </table:table-cell>
          <table:table-cell table:style-name="表1.B10" table:number-columns-spanned="2" office:value-type="string">
            <text:p text:style-name="P2">①　ベルは 3 回以内で電話に出ている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B10" table:number-columns-spanned="2" office:value-type="string">
            <text:p text:style-name="P4">②　会社名・氏名を名乗っている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A9" table:number-columns-spanned="2" office:value-type="string">
            <text:p text:style-name="P2">③　最初の感じとして、感じが良い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10">
          <table:table-cell table:style-name="表1.A9" table:number-rows-spanned="4" office:value-type="string">
            <text:p text:style-name="P5"><text:s/>2 基本スキル</text:p>
          </table:table-cell>
          <table:table-cell table:style-name="表1.B10" table:number-columns-spanned="2" office:value-type="string">
            <text:p text:style-name="P4">①　声の表情は明るい(トーン)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B10" table:number-columns-spanned="2" office:value-type="string">
            <text:p text:style-name="P4">②　正しい発音(語尾が伸びないなど)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B10" table:number-columns-spanned="2" office:value-type="string">
            <text:p text:style-name="P4">③　正しい言葉遣い、敬語を使用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A9" table:number-columns-spanned="2" office:value-type="string">
            <text:p text:style-name="P2">④　お客様の話を遮らず、一方的でない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10">
          <table:table-cell table:style-name="表1.A9" table:number-rows-spanned="3" office:value-type="string">
            <text:p text:style-name="P5"><text:s/>3 応対能力</text:p>
          </table:table-cell>
          <table:table-cell table:style-name="表1.B10" table:number-columns-spanned="2" office:value-type="string">
            <text:p text:style-name="P4">①　会話の中で適切な相槌を使用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B10" table:number-columns-spanned="2" office:value-type="string">
            <text:p text:style-name="P4">②　お客様のペースで話をしている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A9" table:number-columns-spanned="2" office:value-type="string">
            <text:p text:style-name="P4">③　聞くべき事を適切に誘導している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10">
          <table:table-cell table:style-name="表1.A9" table:number-rows-spanned="3" office:value-type="string">
            <text:p text:style-name="P5"><text:s/>4 業務知識能力</text:p>
          </table:table-cell>
          <table:table-cell table:style-name="表1.B10" table:number-columns-spanned="2" office:value-type="string">
            <text:p text:style-name="P4">①　正確な商品知識で明確に回答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B10" table:number-columns-spanned="2" office:value-type="string">
            <text:p text:style-name="P4">②　質問には分かり易く回答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A9" table:number-columns-spanned="2" office:value-type="string">
            <text:p text:style-name="P4">③　他者に代わらずに答えられる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10">
          <table:table-cell table:style-name="表1.A9" table:number-rows-spanned="3" office:value-type="string">
            <text:p text:style-name="P5"><text:s/>5 手続処理能力</text:p>
          </table:table-cell>
          <table:table-cell table:style-name="表1.B10" table:number-columns-spanned="2" office:value-type="string">
            <text:p text:style-name="P4">①　迅速に応対している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B10" table:number-columns-spanned="2" office:value-type="string">
            <text:p text:style-name="P4">②　同じ事を二度言わせはしない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A9" table:number-columns-spanned="2" office:value-type="string">
            <text:p text:style-name="P4">③　担当者・部署を明確にしている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10">
          <table:table-cell table:style-name="表1.A9" table:number-rows-spanned="2" office:value-type="string">
            <text:p text:style-name="P5"><text:s/>6 営業開拓能力</text:p>
          </table:table-cell>
          <table:table-cell table:style-name="表1.B10" table:number-columns-spanned="2" office:value-type="string">
            <text:p text:style-name="P4">①　お客様の不安を解消している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A9" table:number-columns-spanned="2" office:value-type="string">
            <text:p text:style-name="P4">②　商品・会社のメリットを伝えられる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10">
          <table:table-cell table:style-name="表1.A9" table:number-rows-spanned="2" office:value-type="string">
            <text:p text:style-name="P5"><text:s/>7 顧客満足</text:p>
          </table:table-cell>
          <table:table-cell table:style-name="表1.B10" table:number-columns-spanned="2" office:value-type="string">
            <text:p text:style-name="P4">①　感謝の気持ちが伝わる対応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A9" table:number-columns-spanned="2" office:value-type="string">
            <text:p text:style-name="P2">②　安心できる印象を与えている</text:p>
          </table:table-cell>
          <table:covered-table-cell/>
          <table:table-cell table:style-name="表1.C2" office:value-type="string">
            <text:p text:style-name="P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9:31.811538670</meta:creation-date>
    <meta:editing-duration>PT20S</meta:editing-duration>
    <meta:editing-cycles>2</meta:editing-cycles>
    <meta:generator>LibreOffice/6.0.7.3$Linux_X86_64 LibreOffice_project/00m0$Build-3</meta:generator>
    <dc:description>【2018/02/27】
リリース
</dc:description>
    <meta:keyword>電話応対スキルチェック自己評価シート</meta:keyword>
    <dc:subject>ビジネス文書</dc:subject>
    <dc:title>電話応対スキルチェック自己評価シート</dc:title>
    <dc:date>2020-05-26T13:19:32.852059460</dc:date>
    <meta:document-statistic meta:table-count="1" meta:image-count="0" meta:object-count="0" meta:page-count="1" meta:paragraph-count="38" meta:word-count="418" meta:character-count="480" meta:non-whitespace-character-count="418"/>
    <meta:user-defined meta:name="所有者">ホウフリンク</meta:user-defined>
  </office:meta>
</office:document-meta>
</file>