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8.5cm" style:rel-column-width="481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046aa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23c3d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12pt" officeooo:paragraph-rsid="00123c3d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ロールプレイング実習　１</text:p>
      <text:p text:style-name="P1"/>
      <text:p text:style-name="P1">　加藤課長へ日本一工業の佐々木様より入電。取り次いで欲しいとのこと。</text:p>
      <text:p text:style-name="P1"/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2">かける側</text:p>
          </table:table-cell>
          <table:table-cell table:style-name="表1.B1" office:value-type="string">
            <text:p text:style-name="P2">受ける側</text:p>
          </table:table-cell>
        </table:table-row>
        <table:table-row table:style-name="表1.2">
          <table:table-cell table:style-name="表1.A2" office:value-type="string">
            <text:p text:style-name="P3">☎ダイヤルする</text:p>
          </table:table-cell>
          <table:table-cell table:style-name="表1.B2" office:value-type="string">
            <text:p text:style-name="P3">♪♪(ベルが鳴る)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3">①お電話ありがとうございます。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3">(会社名)、担当(担当名)でございます。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3">(会社名)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3">(担当名)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3">②おはようございます。</text:p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3">日本一工業の佐々木と申します。</text:p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table:number-rows-spanned="2" office:value-type="string">
            <text:p text:style-name="P4">③日本一工業の佐々木様でいらっしゃいますね。いつもお世話になっております。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covered-table-cell/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3">④こちらこそ、お世話になっております。</text:p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3" table:number-rows-spanned="2" office:value-type="string">
            <text:p text:style-name="P4">恐れ入りますが、加藤様はいらっしゃいますでしょうか？</text:p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3">⑤加藤でございますね。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table:number-rows-spanned="2" office:value-type="string">
            <text:p text:style-name="P4">只今お取り次ぎ致しますので、少々お待ち頂けますでしょうか？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(保留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20:05.714063848</meta:creation-date>
    <meta:editing-duration>PT19S</meta:editing-duration>
    <meta:editing-cycles>2</meta:editing-cycles>
    <meta:generator>LibreOffice/6.0.7.3$Linux_X86_64 LibreOffice_project/00m0$Build-3</meta:generator>
    <dc:description>【2018/03/01】
リリース</dc:description>
    <meta:keyword>ロールプレイング実習</meta:keyword>
    <dc:subject>ビジネス文書</dc:subject>
    <dc:title>ロールプレイング実習</dc:title>
    <dc:date>2020-05-26T13:20:06.746426394</dc:date>
    <meta:document-statistic meta:table-count="1" meta:image-count="0" meta:object-count="0" meta:page-count="1" meta:paragraph-count="18" meta:word-count="263" meta:character-count="267" meta:non-whitespace-character-count="265"/>
    <meta:user-defined meta:name="所有者">ホウフリンク</meta:user-defined>
  </office:meta>
</office:document-meta>
</file>