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" fo:padding="0.097cm" fo:border-left="2pt solid #000000" fo:border-right="none" fo:border-top="none" fo:border-bottom="none"/>
    </style:style>
    <style:style style:name="表1.B3" style:family="table-cell">
      <style:table-cell-properties style:vertical-align="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1117fa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117fa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2bdd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32af4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1117fa" style:font-name-asian="ＭＳ 明朝1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ロールプレイング実習　２</text:p>
      <text:p text:style-name="P3">　間違い電話の入電。</text:p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1">かける側</text:p>
          </table:table-cell>
          <table:table-cell table:style-name="表1.B1" office:value-type="string">
            <text:p text:style-name="P1">受ける側</text:p>
          </table:table-cell>
        </table:table-row>
        <table:table-row table:style-name="表1.1">
          <table:table-cell table:style-name="表1.A2" office:value-type="string">
            <text:p text:style-name="P2">☎ダイヤルする</text:p>
          </table:table-cell>
          <table:table-cell table:style-name="表1.B2" office:value-type="string">
            <text:p text:style-name="P2">♪♪(ベルが鳴る)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2">①お電話ありがとうございます。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2">(会社名)、担当(担当名)でございます。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2">(会社名)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2">(担当名)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table:number-rows-spanned="2" office:value-type="string">
            <text:p text:style-name="P4">②そちらは、日本産業様ではございませんか?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rows-spanned="2" office:value-type="string">
            <text:p text:style-name="P4">③いいえ。こちらは(会社名)でございます。失礼ですが、何番にお掛けでしょう</text:p>
            <text:p text:style-name="P4">か?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3" table:number-rows-spanned="2" office:value-type="string">
            <text:p text:style-name="P4">④03-1111-1111ではございませんか?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>⑤お掛け間違いのようでございますね。</text:p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3" table:number-rows-spanned="2" office:value-type="string">
            <text:p text:style-name="P4">⑥さようでございますか。大変失礼致しました。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4">⑦それでは失礼致します。</text:p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4">(電話を切る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0:39.927797720</meta:creation-date>
    <meta:editing-duration>PT19S</meta:editing-duration>
    <meta:editing-cycles>2</meta:editing-cycles>
    <meta:generator>LibreOffice/6.0.7.3$Linux_X86_64 LibreOffice_project/00m0$Build-3</meta:generator>
    <dc:description>【2019/04/09】
リリース</dc:description>
    <meta:keyword>ロールプレイング実習　２</meta:keyword>
    <dc:subject>ビジネス文書</dc:subject>
    <dc:title>ロールプレイング実習　２</dc:title>
    <dc:date>2020-05-26T13:20:40.966687737</dc:date>
    <meta:document-statistic meta:table-count="1" meta:image-count="0" meta:object-count="0" meta:page-count="1" meta:paragraph-count="18" meta:word-count="218" meta:character-count="233" meta:non-whitespace-character-count="231"/>
    <meta:user-defined meta:name="所有者">ホウフリンク</meta:user-defined>
  </office:meta>
</office:document-meta>
</file>