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8.5cm" style:rel-column-width="481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" fo:padding="0.097cm" fo:border="2pt solid #000000"/>
    </style:style>
    <style:style style:name="表1.A2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" fo:padding="0.097cm" fo:border-left="2pt solid #000000" fo:border-right="none" fo:border-top="none" fo:border-bottom="none"/>
    </style:style>
    <style:style style:name="表1.B3" style:family="table-cell">
      <style:table-cell-properties style:vertical-align="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officeooo:paragraph-rsid="00118f4f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0.5pt" officeooo:paragraph-rsid="00118f4f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37282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paragraph-rsid="00118f4f" style:font-name-asian="ＭＳ 明朝1" style:font-size-asian="10.5pt" style:font-size-complex="10.5pt"/>
    </style:style>
    <style:style style:name="P5" style:family="paragraph" style:parent-style-name="Table_20_Contents">
      <style:text-properties style:font-name="ＭＳ 明朝1" fo:font-size="10.5pt" officeooo:paragraph-rsid="00118f4f" style:font-name-asian="ＭＳ 明朝1" style:font-size-asian="10.5pt" style:font-size-complex="10.5pt"/>
    </style:style>
    <style:style style:name="P6" style:family="paragraph" style:parent-style-name="Title">
      <style:paragraph-properties fo:margin-top="0cm" fo:margin-bottom="0.215cm" loext:contextual-spacing="false"/>
      <style:text-properties fo:font-size="20pt" officeooo:paragraph-rsid="00118f4f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ロールプレイング実習　５</text:p>
      <text:p text:style-name="P1">　日本産業の佐藤様より、鈴木部長宛に入電。鈴木は外出中。明日の会議時間14:00からが、16:00に変更になった旨、ご伝言頂きたいとの事。</text:p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4">かける側</text:p>
          </table:table-cell>
          <table:table-cell table:style-name="表1.B1" office:value-type="string">
            <text:p text:style-name="P4">受ける側</text:p>
          </table:table-cell>
        </table:table-row>
        <table:table-row table:style-name="表1.1">
          <table:table-cell table:style-name="表1.A2" office:value-type="string">
            <text:p text:style-name="P2">☎ダイヤルする</text:p>
          </table:table-cell>
          <table:table-cell table:style-name="表1.B2" office:value-type="string">
            <text:p text:style-name="P2">♪♪(ベルが鳴る)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2">①お電話ありがとうございます。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2">(会社名)、担当(担当名)でございます。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2">(会社名)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2">(担当名)</text:p>
          </table:table-cell>
        </table:table-row>
        <table:table-row table:style-name="表1.1">
          <table:table-cell table:style-name="表1.A2" office:value-type="string">
            <text:p text:style-name="P3">②私、日本産業の佐藤と申します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2" table:number-rows-spanned="2" office:value-type="string">
            <text:p text:style-name="P3">③日本産業の佐藤様でいらっしゃいますね。いつもお世話になっております。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3">④こちらこそお世話になっております。恐れ入りますが、鈴木様はいらっしゃいますでしょうか?</text:p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2" table:number-rows-spanned="2" office:value-type="string">
            <text:p text:style-name="P3">⑤申し訳ございません。鈴木は只今外出しております。16 時に戻る予定となっておりますが、いかがなさいますか?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3">⑥それではお手数ですが、ご伝言をお願いできますでしょうか?</text:p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⑦かしこまりました。お願い致します。</text:p>
          </table:table-cell>
        </table:table-row>
        <table:table-row table:style-name="表1.1">
          <table:table-cell table:style-name="表1.A2" table:number-rows-spanned="3" office:value-type="string">
            <text:p text:style-name="P3">⑧はい。明日の14:00からの会議が16:00からに変更になりました。その旨お伝えいただけますでしょうか?</text:p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2" table:number-rows-spanned="3" office:value-type="string">
            <text:p text:style-name="P3">⑨かしこまりました。では、確認させていただきます。明日の会議が、14:00から16:00にご変更ということでよろしいでしょうか?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covered-table-cell/>
        </table:table-row>
        <table:table-row table:style-name="表1.1">
          <table:table-cell table:style-name="表1.A2" office:value-type="string">
            <text:p text:style-name="P3">⑩はい。お間違えございません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2" table:number-rows-spanned="2" office:value-type="string">
            <text:p text:style-name="P3">⑪念の為、ご連絡先も伺ってよろしいでしょうか?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3">⑫はい。では申し上げます。○○-○○○○-○○○○でございます。</text:p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B2" table:number-rows-spanned="2" office:value-type="string">
            <text:p text:style-name="P3">⑬ありがとうございます。○○-○○○○-○○○○番、日本産業の佐藤様でよろしいでしょうか?</text:p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3">⑭さようでございます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2" table:number-rows-spanned="2" office:value-type="string">
            <text:p text:style-name="P3">⑮では、鈴木が戻りましたら申し伝えます。本日は私、(部署名)の(担当名)が承りました。失礼致します。</text:p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3">⑯失礼致します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2">(電話を切る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22:24.677259478</meta:creation-date>
    <meta:editing-duration>PT19S</meta:editing-duration>
    <meta:editing-cycles>2</meta:editing-cycles>
    <meta:generator>LibreOffice/6.0.7.3$Linux_X86_64 LibreOffice_project/00m0$Build-3</meta:generator>
    <dc:description>【2019/04/09】
リリース</dc:description>
    <meta:keyword>ロールプレイング実習　５</meta:keyword>
    <dc:subject>ビジネス文書</dc:subject>
    <dc:title>ロールプレイング実習　５</dc:title>
    <dc:date>2020-05-26T13:22:25.646587541</dc:date>
    <meta:document-statistic meta:table-count="1" meta:image-count="0" meta:object-count="0" meta:page-count="1" meta:paragraph-count="26" meta:word-count="602" meta:character-count="654" meta:non-whitespace-character-count="651"/>
    <meta:user-defined meta:name="所有者">ホウフリンク</meta:user-defined>
  </office:meta>
</office:document-meta>
</file>