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6.11cm" style:rel-column-width="913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e40d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45b5b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564c7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1789e4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18329d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rsid="000de40d" officeooo:paragraph-rsid="000de40d" style:font-name-asian="ＭＳ ゴシック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style:font-name="ＭＳ 明朝"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電話応対マニュアル【電話の受け方】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１</text:p>
          </table:table-cell>
          <table:table-cell table:style-name="表1.B1" office:value-type="string">
            <text:p text:style-name="P2">名乗る・あいさつ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3">「はい、（部署名）（担当名）でございます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3">（部署名）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（担当名）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呼び出し音は３コール以内で電話に出る。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３コール以上の呼び出し音には「お待たせしました」と付け加える。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7">２</text:p>
          </table:table-cell>
          <table:table-cell table:style-name="表1.B1" office:value-type="string">
            <text:p text:style-name="P2">相手を確認する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名乗った場合　　→「（相手）様ですね。いつもお世話になっております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名乗らない場合　→「失礼ですが、どちらさまでしょうか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聞き取れなかった場合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4">　　　　　　　　→「大変申し訳ございませんが、もう一度お願いいたします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>３</text:p>
          </table:table-cell>
          <table:table-cell table:style-name="表1.B1" office:value-type="string">
            <text:p text:style-name="P2">取り次ぐ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「ただ今おつなぎいたしますので、少々お待ちください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5">「○○はただ今席をはずしております。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5">　→戻り次第こちらからお電話いたしましょうか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5">　→<text:span text:style-name="T1">恐れ入りますが、ご連絡先をお願い致します。</text:span>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5">「私、（担当名）と申しますが、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5">　　よろしければ代わってご用件をお伺いいたしましょうか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7">４</text:p>
          </table:table-cell>
          <table:table-cell table:style-name="表1.B1" office:value-type="string">
            <text:p text:style-name="P2">用件を聞く・確認をする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※伝言はメモを取って復唱し、必ず相手に自分の名前を伝える。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（担当名）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>５</text:p>
          </table:table-cell>
          <table:table-cell table:style-name="表1.B1" office:value-type="string">
            <text:p text:style-name="P2">しめくくり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「よろしくお願いいたします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「失礼いたします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「ありがとうございました。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>※相手が電話を切ってから受話器をおく。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2:55.621599250</meta:creation-date>
    <meta:editing-duration>PT17S</meta:editing-duration>
    <meta:editing-cycles>2</meta:editing-cycles>
    <meta:generator>LibreOffice/6.0.7.3$Linux_X86_64 LibreOffice_project/00m0$Build-3</meta:generator>
    <dc:description>【2019/04/11】
リリース</dc:description>
    <meta:keyword>電話応対マニュアル【電話の受け方】</meta:keyword>
    <dc:subject>ビジネス文書</dc:subject>
    <dc:title>電話応対マニュアル【電話の受け方】</dc:title>
    <dc:date>2020-05-26T13:22:56.771390034</dc:date>
    <meta:document-statistic meta:table-count="1" meta:image-count="0" meta:object-count="0" meta:page-count="1" meta:paragraph-count="32" meta:word-count="462" meta:character-count="478" meta:non-whitespace-character-count="463"/>
    <meta:user-defined meta:name="所有者">ホウフリンク</meta:user-defined>
  </office:meta>
</office:document-meta>
</file>