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3" style:family="table">
      <style:table-properties style:width="17.011cm" table:align="center"/>
    </style:style>
    <style:style style:name="表3.A" style:family="table-column">
      <style:table-column-properties style:column-width="1.905cm"/>
    </style:style>
    <style:style style:name="表3.B" style:family="table-column">
      <style:table-column-properties style:column-width="1.496cm"/>
    </style:style>
    <style:style style:name="表3.C" style:family="table-column">
      <style:table-column-properties style:column-width="1.457cm"/>
    </style:style>
    <style:style style:name="表3.D" style:family="table-column">
      <style:table-column-properties style:column-width="1.439cm"/>
    </style:style>
    <style:style style:name="表3.E" style:family="table-column">
      <style:table-column-properties style:column-width="0.504cm"/>
    </style:style>
    <style:style style:name="表3.F" style:family="table-column">
      <style:table-column-properties style:column-width="0.162cm"/>
    </style:style>
    <style:style style:name="表3.G" style:family="table-column">
      <style:table-column-properties style:column-width="0.233cm"/>
    </style:style>
    <style:style style:name="表3.H" style:family="table-column">
      <style:table-column-properties style:column-width="1.005cm"/>
    </style:style>
    <style:style style:name="表3.I" style:family="table-column">
      <style:table-column-properties style:column-width="0.609cm"/>
    </style:style>
    <style:style style:name="表3.J" style:family="table-column">
      <style:table-column-properties style:column-width="1.191cm"/>
    </style:style>
    <style:style style:name="表3.K" style:family="table-column">
      <style:table-column-properties style:column-width="0.201cm"/>
    </style:style>
    <style:style style:name="表3.L" style:family="table-column">
      <style:table-column-properties style:column-width="0.804cm"/>
    </style:style>
    <style:style style:name="表3.M" style:family="table-column">
      <style:table-column-properties style:column-width="0.58cm"/>
    </style:style>
    <style:style style:name="表3.O" style:family="table-column">
      <style:table-column-properties style:column-width="0.053cm"/>
    </style:style>
    <style:style style:name="表3.P" style:family="table-column">
      <style:table-column-properties style:column-width="1.459cm"/>
    </style:style>
    <style:style style:name="表3.Q" style:family="table-column">
      <style:table-column-properties style:column-width="3.408cm"/>
    </style:style>
    <style:style style:name="表3.1" style:family="table-row">
      <style:table-row-properties style:row-height="0.72cm"/>
    </style:style>
    <style:style style:name="表3.A1" style:family="table-cell">
      <style:table-cell-properties style:vertical-align="middle" fo:padding="0.097cm" fo:border="none"/>
    </style:style>
    <style:style style:name="表3.A18" style:family="table-cell">
      <style:table-cell-properties style:vertical-align="middle" fo:padding="0.097cm" fo:border="2.25pt solid #000000"/>
    </style:style>
    <style:style style:name="表3.A19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3.A21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3.A27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P1" style:family="paragraph" style:parent-style-name="Standard">
      <style:text-properties style:font-name="TakaoGothic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Gothic" fo:font-size="12pt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Gothic" fo:font-size="12pt" officeooo:paragraph-rsid="00097bf9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Gothic" fo:font-size="12pt" officeooo:paragraph-rsid="000db2e9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akaoGothic" fo:font-size="12pt" officeooo:paragraph-rsid="000fc2ba" style:font-name-asian="ＭＳ 明朝" style:font-size-asian="12pt" style:font-size-complex="12pt"/>
    </style:style>
    <style:style style:name="P6" style:family="paragraph" style:parent-style-name="Standard">
      <style:text-properties style:font-name="TakaoGothic" fo:font-size="12pt" officeooo:paragraph-rsid="000db2e9" style:font-name-asian="ＭＳ 明朝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akaoGothic" fo:font-size="12pt" officeooo:paragraph-rsid="001185c8" style:font-name-asian="ＭＳ 明朝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akaoGothic" fo:font-size="12pt" officeooo:paragraph-rsid="00142176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akaoGothic" fo:font-size="12pt" style:font-name-asian="ＭＳ 明朝" style:font-size-asian="12pt" style:font-size-complex="12pt"/>
    </style:style>
    <style:style style:name="P10" style:family="paragraph" style:parent-style-name="Table_20_Contents">
      <style:text-properties style:font-name="TakaoGothic" fo:font-size="12pt" style:font-name-asian="ＭＳ 明朝" style:font-size-asian="12pt" style:font-size-complex="12pt"/>
    </style:style>
    <style:style style:name="P11" style:family="paragraph" style:parent-style-name="Table_20_Contents">
      <style:text-properties style:font-name="TakaoGothic" fo:font-size="12pt" officeooo:paragraph-rsid="001a4e9b" style:font-name-asian="ＭＳ 明朝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style:font-name="TakaoGothic" fo:font-size="12pt" officeooo:paragraph-rsid="001a4e9b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akaoGothic" fo:font-size="12pt" officeooo:paragraph-rsid="001a4e9b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akaoGothic" fo:font-size="12pt" officeooo:paragraph-rsid="00206600" style:font-name-asian="ＭＳ 明朝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akaoGothic" fo:font-size="12pt" officeooo:paragraph-rsid="00206600" style:font-name-asian="ＭＳ 明朝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akaoGothic" fo:font-size="18pt" officeooo:paragraph-rsid="001a4e9b" style:font-name-asian="ＭＳ ゴシック" style:font-size-asian="18pt" style:font-size-complex="18pt"/>
    </style:style>
    <style:style style:name="P17" style:family="paragraph" style:parent-style-name="Text_20_body">
      <style:text-properties style:font-name="TakaoGothic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column table:style-name="表3.H"/>
        <table:table-column table:style-name="表3.I"/>
        <table:table-column table:style-name="表3.J"/>
        <table:table-column table:style-name="表3.K"/>
        <table:table-column table:style-name="表3.L"/>
        <table:table-column table:style-name="表3.M"/>
        <table:table-column table:style-name="表3.E"/>
        <table:table-column table:style-name="表3.O"/>
        <table:table-column table:style-name="表3.P"/>
        <table:table-column table:style-name="表3.Q"/>
        <table:table-row table:style-name="表3.1">
          <table:table-cell table:style-name="表3.A1" table:number-columns-spanned="3" office:value-type="string">
            <text:p text:style-name="P11"/>
          </table:table-cell>
          <table:covered-table-cell/>
          <table:covered-table-cell/>
          <table:table-cell table:style-name="表3.A1" table:number-rows-spanned="2" table:number-columns-spanned="12" office:value-type="string">
            <text:p text:style-name="P16">閲覧許可証交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table:number-columns-spanned="2" office:value-type="string">
            <text:p text:style-name="P11"/>
          </table:table-cell>
          <table:covered-table-cell/>
        </table:table-row>
        <table:table-row table:style-name="表3.1">
          <table:table-cell table:style-name="表3.A1" table:number-columns-spanned="3" office:value-type="string">
            <text:p text:style-name="P11"/>
          </table:table-cell>
          <table:covered-table-cell/>
          <table:covered-table-cell/>
          <table:covered-table-cell table:style-name="表3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table:number-columns-spanned="2" office:value-type="string">
            <text:p text:style-name="P11"/>
          </table:table-cell>
          <table:covered-table-cell/>
        </table:table-row>
        <table:table-row table:style-name="表3.1">
          <table:table-cell table:style-name="表3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table:number-columns-spanned="3" office:value-type="string">
            <text:p text:style-name="P13">作成日</text:p>
          </table:table-cell>
          <table:covered-table-cell/>
          <table:covered-table-cell/>
          <table:table-cell table:style-name="表3.A1" table:number-columns-spanned="4" office:value-type="string">
            <text:p text:style-name="P14">令和<text:span text:style-name="T2">　　</text:span>年<text:span text:style-name="T2">　　</text:span>月<text:span text:style-name="T2">　　</text:span>日</text:p>
          </table:table-cell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office:value-type="string">
            <text:p text:style-name="P13">（社名）</text:p>
          </table:table-cell>
          <table:table-cell table:style-name="表3.A1" table:number-columns-spanned="6" office:value-type="string">
            <text:p text:style-name="P15"><text:span text:style-name="T2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3.A1" office:value-type="string">
            <text:p text:style-name="P11"/>
          </table:table-cell>
          <table:table-cell table:style-name="表3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office:value-type="string">
            <text:p text:style-name="P13">（代表）</text:p>
          </table:table-cell>
          <table:table-cell table:style-name="表3.A1" table:number-columns-spanned="6" office:value-type="string">
            <text:p text:style-name="P15"><text:span text:style-name="T2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3.A1" office:value-type="string">
            <text:p text:style-name="P11">殿</text:p>
          </table:table-cell>
          <table:table-cell table:style-name="表3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3.A1" table:number-columns-spanned="5" office:value-type="string">
            <text:p text:style-name="P13">（申請者）</text:p>
          </table:table-cell>
          <table:covered-table-cell/>
          <table:covered-table-cell/>
          <table:covered-table-cell/>
          <table:covered-table-cell/>
          <table:table-cell table:style-name="表3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3.A1" table:number-columns-spanned="3" office:value-type="string">
            <text:p text:style-name="P13">氏名</text:p>
          </table:table-cell>
          <table:covered-table-cell/>
          <table:covered-table-cell/>
          <table:table-cell table:style-name="表3.A1" table:number-columns-spanned="8" office:value-type="string">
            <text:p text:style-name="P15"><text:span text:style-name="T2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3.A1" table:number-columns-spanned="3" office:value-type="string">
            <text:p text:style-name="P13">住所</text:p>
          </table:table-cell>
          <table:covered-table-cell/>
          <table:covered-table-cell/>
          <table:table-cell table:style-name="表3.A1" table:number-columns-spanned="8" office:value-type="string">
            <text:p text:style-name="P15"><text:span text:style-name="T2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3.A1" table:number-columns-spanned="3" office:value-type="string">
            <text:p text:style-name="P13">職業</text:p>
          </table:table-cell>
          <table:covered-table-cell/>
          <table:covered-table-cell/>
          <table:table-cell table:style-name="表3.A1" table:number-columns-spanned="8" office:value-type="string">
            <text:p text:style-name="P15"><text:span text:style-name="T2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3.A1" table:number-columns-spanned="3" office:value-type="string">
            <text:p text:style-name="P13">年齢</text:p>
          </table:table-cell>
          <table:covered-table-cell/>
          <table:covered-table-cell/>
          <table:table-cell table:style-name="表3.A1" table:number-columns-spanned="3" office:value-type="string">
            <text:p text:style-name="P15"><text:span text:style-name="T2">　　</text:span></text:p>
          </table:table-cell>
          <table:covered-table-cell/>
          <table:covered-table-cell/>
          <table:table-cell table:style-name="表3.A1" table:number-columns-spanned="2" office:value-type="string">
            <text:p text:style-name="P13">歳</text:p>
          </table:table-cell>
          <table:covered-table-cell/>
          <table:table-cell table:style-name="表3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3.1">
          <table:table-cell table:style-name="表3.A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17" office:value-type="string">
            <text:p text:style-name="P11">　下記のとおり文書等を閲覧したいので、閲覧許可証の交付を願い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17" office:value-type="string">
            <text:p text:style-name="P13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8" table:number-columns-spanned="17" office:value-type="string">
            <text:p text:style-name="P11">資料の詳細情報（閲覧する資料の具体的なタイトルや番号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9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9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1" table:number-columns-spanned="17" office:value-type="string">
            <text:p text:style-name="P11">目　的（調査事項、又は研究主題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9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9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9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7" table:number-columns-spanned="2" office:value-type="string">
            <text:p text:style-name="P11">閲覧の場所</text:p>
          </table:table-cell>
          <table:covered-table-cell/>
          <table:table-cell table:style-name="表3.A2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7" table:number-columns-spanned="2" office:value-type="string">
            <text:p text:style-name="P11">担当者</text:p>
          </table:table-cell>
          <table:covered-table-cell/>
          <table:table-cell table:style-name="表3.A2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7" table:number-columns-spanned="2" office:value-type="string">
            <text:p text:style-name="P11">利用時の対応</text:p>
          </table:table-cell>
          <table:covered-table-cell/>
          <table:table-cell table:style-name="表3.A27" table:number-columns-spanned="3" office:value-type="string">
            <text:p text:style-name="P13">開始時刻</text:p>
          </table:table-cell>
          <table:covered-table-cell/>
          <table:covered-table-cell/>
          <table:table-cell table:style-name="表3.A27" table:number-columns-spanned="6" office:value-type="string">
            <text:p text:style-name="P13">　　時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3.A27" table:number-columns-spanned="5" office:value-type="string">
            <text:p text:style-name="P13">終了時刻</text:p>
          </table:table-cell>
          <table:covered-table-cell/>
          <table:covered-table-cell/>
          <table:covered-table-cell/>
          <table:covered-table-cell/>
          <table:table-cell table:style-name="表3.A21" office:value-type="string">
            <text:p text:style-name="P13">　　時　　分</text:p>
          </table:table-cell>
        </table:table-row>
        <table:table-row table:style-name="表3.1">
          <table:table-cell table:style-name="表3.A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17" office:value-type="string">
            <text:p text:style-name="P12"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17" office:value-type="string">
            <text:p text:style-name="P11">※閲覧は当日のみ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17" office:value-type="string">
            <text:p text:style-name="P11">※指定した場所での閲覧となり指定された頁以外のコピーは不可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5T08:46:11.963675148</meta:creation-date>
    <meta:editing-duration>PT11M27S</meta:editing-duration>
    <meta:editing-cycles>8</meta:editing-cycles>
    <meta:generator>LibreOffice/7.3.7.2$Linux_X86_64 LibreOffice_project/30$Build-2</meta:generator>
    <dc:description>【2024/06/25】
・作成日の追加。
・（社名）（代表）の追加。
・レイアウトの変更。
・資料の詳細情報（閲覧する資料の具体的なタイトルや番号等）の追加。
・閲覧の場所、担当者、利用時の対応（開始/終了時刻）の追加。
・注釈の追加。

【2019/04/13】
リリース</dc:description>
    <meta:keyword>閲覧許可証交付申請書</meta:keyword>
    <dc:subject>ビジネス文書</dc:subject>
    <dc:title>閲覧許可証交付申請書</dc:title>
    <dc:date>2024-06-25T16:03:45.074261620</dc:date>
    <meta:document-statistic meta:table-count="1" meta:image-count="0" meta:object-count="0" meta:page-count="1" meta:paragraph-count="32" meta:word-count="189" meta:character-count="253" meta:non-whitespace-character-count="189"/>
    <meta:user-defined meta:name="所有者">ホウフリンク</meta:user-defined>
  </office:meta>
</office:document-meta>
</file>