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table:align="right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3.644cm" style:rel-column-width="2066*"/>
    </style:style>
    <style:style style:name="表1.C" style:family="table-column">
      <style:table-column-properties style:column-width="1.822cm" style:rel-column-width="1033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-left="none" fo:border-right="none" fo:border-top="none" fo:border-bottom="2pt dotted #000000"/>
    </style:style>
    <style:style style:name="P1" style:family="paragraph" style:parent-style-name="Standard">
      <style:text-properties style:font-name="TakaoGothic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Gothic" fo:font-size="12pt" officeooo:paragraph-rsid="00097bf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Gothic" fo:font-size="12pt" officeooo:paragraph-rsid="000db2e9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Gothic" fo:font-size="12pt" officeooo:paragraph-rsid="000fc2ba" style:font-name-asian="ＭＳ 明朝" style:font-size-asian="12pt" style:font-size-complex="12pt"/>
    </style:style>
    <style:style style:name="P6" style:family="paragraph" style:parent-style-name="Standard">
      <style:text-properties style:font-name="TakaoGothic" fo:font-size="12pt" officeooo:paragraph-rsid="000db2e9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Gothic" fo:font-size="12pt" officeooo:paragraph-rsid="001185c8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kaoGothic" fo:font-size="12pt" officeooo:paragraph-rsid="0014217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Gothic" fo:font-size="12pt" officeooo:paragraph-rsid="00097bf9" style:font-name-asian="ＭＳ 明朝" style:font-size-asian="12pt" style:font-size-complex="12pt"/>
    </style:style>
    <style:style style:name="P11" style:family="paragraph" style:parent-style-name="Title">
      <style:text-properties style:font-name="TakaoGothic" style:font-name-asian="ＭＳ ゴシック"/>
    </style:style>
    <style:style style:name="P12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閲覧許可証交付申請書</text:p>
      <text:p text:style-name="P1"/>
      <text:p text:style-name="P3">令和　<text:span text:style-name="T2">　　</text:span>　年　<text:span text:style-name="T2">　　</text:span>　月　<text:span text:style-name="T2">　　</text:span>　日（　<text:span text:style-name="T2">　　</text:span>　）　</text:p>
      <text:p text:style-name="P1"/>
      <text:p text:style-name="P6">　　<text:span text:style-name="T1">　　　　　　　　　　　　　　　</text:span></text:p>
      <text:p text:style-name="P6"/>
      <text:p text:style-name="P6">　　<text:span text:style-name="T1">　　　　　　　　　　　　　　　　殿</text:span></text:p>
      <text:p text:style-name="P6"/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>申請者 住所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氏名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職業　</text:p>
          </table:table-cell>
          <table:table-cell table:style-name="表1.A1" table:number-columns-spanned="3" office:value-type="string">
            <text:p text:style-name="P7"><text:span text:style-name="T2">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年齢　</text:p>
          </table:table-cell>
          <table:table-cell table:style-name="表1.A1" office:value-type="string">
            <text:p text:style-name="P8"><text:span text:style-name="T2">　　　　　　</text:span>　</text:p>
          </table:table-cell>
          <table:table-cell table:style-name="表1.A1" office:value-type="string">
            <text:p text:style-name="P5">歳</text:p>
          </table:table-cell>
          <table:table-cell table:style-name="表1.A1" office:value-type="string">
            <text:p text:style-name="P2"/>
          </table:table-cell>
        </table:table-row>
      </table:table>
      <text:p text:style-name="P1"/>
      <text:p text:style-name="P1"/>
      <text:p text:style-name="P9">　下記のとおり文書等を閲覧したいので、閲覧許可証の交付を願います。</text:p>
      <text:p text:style-name="P1"/>
      <text:p text:style-name="P9">記</text:p>
      <text:p text:style-name="P9"/>
      <text:p text:style-name="P9">　目　的（調査事項、又は研究主題等を詳しくご記入ください。）</text:p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  <table:table-row table:style-name="表2.1">
          <table:table-cell table:style-name="表2.A1" office:value-type="string">
            <text:p text:style-name="P12"/>
          </table:table-cell>
        </table:table-row>
      </table:table>
      <text:p text:style-name="P1"/>
      <text:p text:style-name="P1"/>
      <text:p text:style-name="P1">　　閲覧開始期日</text:p>
      <text:p text:style-name="P1"/>
      <text:p text:style-name="P10">令和　<text:span text:style-name="T2">　　</text:span>　年　<text:span text:style-name="T2">　　</text:span>　月　<text:span text:style-name="T2">　　</text:span>　日（　<text:span text:style-name="T2">　　</text:span>　）　か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6:11.963675148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閲覧許可証交付申請書</meta:keyword>
    <dc:subject>ビジネス文書</dc:subject>
    <dc:title>閲覧許可証交付申請書</dc:title>
    <dc:date>2020-05-15T08:46:12.981913043</dc:date>
    <meta:document-statistic meta:table-count="2" meta:image-count="0" meta:object-count="0" meta:page-count="1" meta:paragraph-count="18" meta:word-count="106" meta:character-count="246" meta:non-whitespace-character-count="106"/>
    <meta:user-defined meta:name="所有者">ホウフリンク</meta:user-defined>
  </office:meta>
</office:document-meta>
</file>