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10.252cm" style:rel-column-width="5812*"/>
    </style:style>
    <style:style style:name="表2.B" style:family="table-column">
      <style:table-column-properties style:column-width="1.683cm" style:rel-column-width="954*"/>
    </style:style>
    <style:style style:name="表2.A1" style:family="table-cell">
      <style:table-cell-properties fo:padding="0.097cm" fo:border="none"/>
    </style:style>
    <style:style style:name="表2.B1" style:family="table-cell">
      <style:table-cell-properties fo:padding="0.097cm" fo:border-left="2.05pt solid #000000" fo:border-right="none" fo:border-top="2.05pt solid #000000" fo:border-bottom="2.05pt solid #000000"/>
    </style:style>
    <style:style style:name="表2.D1" style:family="table-cell">
      <style:table-cell-properties fo:padding="0.097cm" fo:border="2.05pt solid #000000"/>
    </style:style>
    <style:style style:name="表2.B2" style:family="table-cell">
      <style:table-cell-properties fo:padding="0.097cm" fo:border-left="2.05pt solid #000000" fo:border-right="none" fo:border-top="none" fo:border-bottom="2.05pt solid #000000"/>
    </style:style>
    <style:style style:name="表2.D2" style:family="table-cell">
      <style:table-cell-properties fo:padding="0.097cm" fo:border-left="2.05pt solid #000000" fo:border-right="2.05pt solid #000000" fo:border-top="none" fo:border-bottom="2.05pt solid #000000"/>
    </style:style>
    <style:style style:name="表1" style:family="table">
      <style:table-properties style:width="17cm" table:align="margins"/>
    </style:style>
    <style:style style:name="表1.A" style:family="table-column">
      <style:table-column-properties style:column-width="2.152cm" style:rel-column-width="8295*"/>
    </style:style>
    <style:style style:name="表1.B" style:family="table-column">
      <style:table-column-properties style:column-width="0.335cm" style:rel-column-width="1291*"/>
    </style:style>
    <style:style style:name="表1.C" style:family="table-column">
      <style:table-column-properties style:column-width="0.476cm" style:rel-column-width="1835*"/>
    </style:style>
    <style:style style:name="表1.D" style:family="table-column">
      <style:table-column-properties style:column-width="2.339cm" style:rel-column-width="9016*"/>
    </style:style>
    <style:style style:name="表1.E" style:family="table-column">
      <style:table-column-properties style:column-width="7.017cm" style:rel-column-width="27048*"/>
    </style:style>
    <style:style style:name="表1.F" style:family="table-column">
      <style:table-column-properties style:column-width="2.051cm" style:rel-column-width="7907*"/>
    </style:style>
    <style:style style:name="表1.G" style:family="table-column">
      <style:table-column-properties style:column-width="2.632cm" style:rel-column-width="10143*"/>
    </style:style>
    <style:style style:name="表1.A1" style:family="table-cell">
      <style:table-cell-properties style:vertical-align="middle" fo:padding="0.06cm" fo:border-left="none" fo:border-right="none" fo:border-top="none" fo:border-bottom="2.05pt solid #000000"/>
    </style:style>
    <style:style style:name="表1.A2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C2" style:family="table-cell">
      <style:table-cell-properties style:vertical-align="middle" fo:padding="0.06cm" fo:border-left="2.05pt solid #000000" fo:border-right="2.05pt solid #000000" fo:border-top="none" fo:border-bottom="2.05pt solid #000000"/>
    </style:style>
    <style:style style:name="表1.C3" style:family="table-cell">
      <style:table-cell-properties style:vertical-align="middle" fo:padding="0.06cm" fo:border-left="2.05pt solid #000000" fo:border-right="2.05pt solid #000000" fo:border-top="none" fo:border-bottom="none"/>
    </style:style>
    <style:style style:name="表1.C5" style:family="table-cell">
      <style:table-cell-properties style:vertical-align="middle" fo:padding="0.06cm" fo:border-left="2.05pt solid #000000" fo:border-right="none" fo:border-top="none" fo:border-bottom="none"/>
    </style:style>
    <style:style style:name="表1.A22" style:family="table-cell">
      <style:table-cell-properties style:vertical-align="middle" fo:padding="0.06cm" fo:border-left="2.05pt solid #000000" fo:border-right="none" fo:border-top="none" fo:border-bottom="0.55pt solid #000000"/>
    </style:style>
    <style:style style:name="表1.F22" style:family="table-cell">
      <style:table-cell-properties style:vertical-align="middle" fo:padding="0.06cm" fo:border-left="2.05pt solid #000000" fo:border-right="2.05pt solid #000000" fo:border-top="none" fo:border-bottom="0.55pt solid #000000"/>
    </style:style>
    <style:style style:name="表1.A26" style:family="table-cell">
      <style:table-cell-properties style:vertical-align="middle" fo:padding="0.06cm" fo:border="none"/>
    </style:style>
    <style:style style:name="P1" style:family="paragraph" style:parent-style-name="Standard">
      <style:text-properties style:font-name="ＭＳ 明朝" fo:font-size="10.5pt" officeooo:rsid="0017a23d" officeooo:paragraph-rsid="001d66c3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7a23d" officeooo:paragraph-rsid="0017a23d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7a23d" officeooo:paragraph-rsid="00278869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7a23d" officeooo:paragraph-rsid="001846a7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7a23d" officeooo:paragraph-rsid="001e4760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7a23d" officeooo:paragraph-rsid="0022f8d1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7a23d" officeooo:paragraph-rsid="00200dd6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7a23d" officeooo:paragraph-rsid="00187252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7a23d" officeooo:paragraph-rsid="0026830c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7a23d" officeooo:paragraph-rsid="00269511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7a23d" officeooo:paragraph-rsid="0019cec2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7a23d" officeooo:paragraph-rsid="002e2467" style:font-name-asian="ＭＳ 明朝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0.5pt" officeooo:rsid="0017a23d" officeooo:paragraph-rsid="0019cec2" style:font-name-asian="ＭＳ 明朝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0.5pt" officeooo:rsid="0017a23d" officeooo:paragraph-rsid="0028a2b9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278869" officeooo:paragraph-rsid="00278869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9pt" officeooo:rsid="0017a23d" officeooo:paragraph-rsid="0017a23d" style:font-name-asian="ＭＳ 明朝" style:font-size-asian="9pt" style:font-size-complex="9pt"/>
    </style:style>
    <style:style style:name="P17" style:family="paragraph" style:parent-style-name="Standard">
      <style:paragraph-properties fo:margin-left="0.185cm" fo:margin-right="0.185cm" fo:text-indent="0.37cm" style:auto-text-indent="false"/>
      <style:text-properties style:font-name="ＭＳ 明朝" fo:font-size="10.5pt" officeooo:rsid="0017a23d" officeooo:paragraph-rsid="0028d9a4" style:font-name-asian="ＭＳ 明朝" style:font-size-asian="10.5pt" style:font-size-complex="10.5pt"/>
    </style:style>
    <style:style style:name="P1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0" style:family="paragraph" style:parent-style-name="Title">
      <style:paragraph-properties fo:margin-top="0.148cm" fo:margin-bottom="0.215cm" loext:contextual-spacing="false"/>
      <style:text-properties style:font-name="ＭＳ 明朝" fo:font-size="14pt" style:font-name-asian="ＭＳ ゴシック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 table:number-columns-repeated="3"/>
        <table:table-row>
          <table:table-cell table:style-name="表2.A1" office:value-type="string">
            <text:p text:style-name="P18"/>
          </table:table-cell>
          <table:table-cell table:style-name="表2.B1" office:value-type="string">
            <text:p text:style-name="P19">館長</text:p>
          </table:table-cell>
          <table:table-cell table:style-name="表2.B1" office:value-type="string">
            <text:p text:style-name="P19">担当</text:p>
          </table:table-cell>
          <table:table-cell table:style-name="表2.D1" office:value-type="string">
            <text:p text:style-name="P19"/>
          </table:table-cell>
        </table:table-row>
        <table:table-row>
          <table:table-cell table:style-name="表2.A1" office:value-type="string">
            <text:p text:style-name="P20">郷土資料特別貸出・撮影・閲覧許可願</text:p>
          </table:table-cell>
          <table:table-cell table:style-name="表2.B2" table:number-rows-spanned="2" office:value-type="string">
            <text:p text:style-name="P18"/>
          </table:table-cell>
          <table:table-cell table:style-name="表2.B2" table:number-rows-spanned="2" office:value-type="string">
            <text:p text:style-name="P18"/>
          </table:table-cell>
          <table:table-cell table:style-name="表2.D2" table:number-rows-spanned="2" office:value-type="string">
            <text:p text:style-name="P18"/>
          </table:table-cell>
        </table:table-row>
        <table:table-row>
          <table:table-cell table:style-name="表2.A1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">　<text:span text:style-name="T1">　　　　　　</text:span>　図書館長　殿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>
          <table:table-cell table:style-name="表1.A1" table:number-columns-spanned="7" office:value-type="string">
            <text:p text:style-name="P3">1.お申し込みされる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4">　申込日</text:p>
          </table:table-cell>
          <table:covered-table-cell/>
          <table:table-cell table:style-name="表1.C2" table:number-columns-spanned="5" office:value-type="string">
            <text:p text:style-name="P5">　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2" table:number-columns-spanned="2" office:value-type="string">
            <text:p text:style-name="P4">　住所</text:p>
          </table:table-cell>
          <table:covered-table-cell/>
          <table:table-cell table:style-name="表1.C3" table:number-columns-spanned="5" office:value-type="string">
            <text:p text:style-name="P6">〒　<text:span text:style-name="T1">　　　</text:span>　―　<text:span text:style-name="T1">　　　　</text:span>　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2" table:number-columns-spanned="2" office:value-type="string">
            <text:p text:style-name="P4">（ふりがな）</text:p>
            <text:p text:style-name="P4">　氏名</text:p>
          </table:table-cell>
          <table:covered-table-cell/>
          <table:table-cell table:style-name="表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C2" table:number-rows-spanned="2" office:value-type="string">
            <text:p text:style-name="P5">印</text:p>
          </table:table-cell>
        </table:table-row>
        <table:table-row>
          <table:covered-table-cell/>
          <table:covered-table-cell/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4">　電話番号</text:p>
          </table:table-cell>
          <table:covered-table-cell/>
          <table:table-cell table:style-name="表1.C2" table:number-columns-spanned="5" office:value-type="string">
            <text:p text:style-name="P7">　<text:span text:style-name="T1">　　　</text:span>　―　<text:span text:style-name="T1">　　　　</text:span>　―　<text:span text:style-name="T1">　　　　</text:span>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C2" table:number-columns-spanned="7" office:value-type="string">
            <text:p text:style-name="P8">※事業・研究等を依頼されている方は、依頼元の事業・研究主体者について以下に記入してください(出版社、放送キー局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8">団体・法人名</text:p>
          </table:table-cell>
          <table:covered-table-cell/>
          <table:covered-table-cell/>
          <table:table-cell table:style-name="表1.C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1.A2" table:number-rows-spanned="2" table:number-columns-spanned="3" office:value-type="string">
            <text:p text:style-name="P8">所在地</text:p>
          </table:table-cell>
          <table:covered-table-cell/>
          <table:covered-table-cell/>
          <table:table-cell table:style-name="表1.C3" table:number-columns-spanned="4" office:value-type="string">
            <text:p text:style-name="P9">〒　<text:span text:style-name="T1">　　　</text:span>　―　<text:span text:style-name="T1">　　　　</text:span>　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1.C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8">担当者氏名</text:p>
          </table:table-cell>
          <table:covered-table-cell/>
          <table:covered-table-cell/>
          <table:table-cell table:style-name="表1.C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8">電話番号</text:p>
          </table:table-cell>
          <table:covered-table-cell/>
          <table:covered-table-cell/>
          <table:table-cell table:style-name="表1.C2" table:number-columns-spanned="4" office:value-type="string">
            <text:p text:style-name="P9">　<text:span text:style-name="T1">　　　</text:span>　―　<text:span text:style-name="T1">　　　　</text:span>　―　<text:span text:style-name="T1">　　　　</text:span>　</text:p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7" office:value-type="string">
            <text:p text:style-name="P8">業種について当てはまるものを選択し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C2" table:number-columns-spanned="7" office:value-type="string">
            <text:p text:style-name="P9">出版　　新聞　　放送　　印刷　　学校法人　　教育関係　　研究機関　　官公庁・自治体</text:p>
            <text:p text:style-name="P9">撮影・映像製作　　美術館・博物館等　　その他(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7" office:value-type="string">
            <text:p text:style-name="P15">2.事業・研究目的及び取扱方法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8">目的</text:p>
          </table:table-cell>
          <table:table-cell table:style-name="表1.C2" table:number-columns-spanned="6" office:value-type="string">
            <text:p text:style-name="P8">当てはまるもの全てに○をつけてください。</text:p>
            <text:p text:style-name="P10">1営利目的ですか？　はい　いいえ</text:p>
            <text:p text:style-name="P10">(対価・報酬の発生、宣伝広告、等は全て営利目的となります)</text:p>
            <text:p text:style-name="P10">2成果物は以下のどれにあたりますか(当てはまるもの全て)</text:p>
            <text:p text:style-name="P10">①テレビ・映画等映像作成　②書籍・雑誌等の出版　③広告宣伝物の作成</text:p>
            <text:p text:style-name="P10">④研究レポート、論文等の作成　⑤展示　⑥インターネットへの掲載</text:p>
            <text:p text:style-name="P10">⑦その他(具体的に)　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1">方法</text:p>
          </table:table-cell>
          <table:table-cell table:style-name="表1.C2" table:number-columns-spanned="6" office:value-type="string">
            <text:p text:style-name="P10">取扱の方法として、当てはまるものに○をつけてください。</text:p>
            <text:p text:style-name="P10">1資料の貸出及び館外での複製</text:p>
            <text:p text:style-name="P10">(写真・絵の場合、電子画像の貸出でもよろしいですか　可　不可)</text:p>
            <text:p text:style-name="P10">2館内での資料撮影　　　　　動画　静止画</text:p>
            <text:p text:style-name="P10">3非公開資料の閲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1">期間または希望日時</text:p>
          </table:table-cell>
          <table:table-cell table:style-name="表1.C2" table:number-columns-spanned="6" office:value-type="string">
            <text:p text:style-name="P12">貸出　令和　<text:span text:style-name="T1">　　</text:span>年　<text:span text:style-name="T1">　　</text:span>月　<text:span text:style-name="T1">　　</text:span>日〜　<text:span text:style-name="T1">　　</text:span>年　<text:span text:style-name="T1">　　</text:span>月　<text:span text:style-name="T1">　　</text:span>日(1週間以内)</text:p>
            <text:p text:style-name="P12">撮影　令和　<text:span text:style-name="T1">　　</text:span>年　<text:span text:style-name="T1">　　</text:span>月　<text:span text:style-name="T1">　　</text:span>日　<text:span text:style-name="T1">　　</text:span>　：　<text:span text:style-name="T1">　　</text:span>　から時分まで</text:p>
            <text:p text:style-name="P12">閲覧　令和　<text:span text:style-name="T1">　　</text:span>年　<text:span text:style-name="T1">　　</text:span>月　<text:span text:style-name="T1">　　</text:span>日　<text:span text:style-name="T1">　　</text:span>　：　<text:span text:style-name="T1">　　</text:span>　から時分(開館中のみ)</text:p>
            <text:p text:style-name="P11">※希望日時は申込日から数えて1週間以上先を記入してくださ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7" office:value-type="string">
            <text:p text:style-name="P11">3.希望する資料について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13">資料番号</text:p>
          </table:table-cell>
          <table:covered-table-cell/>
          <table:covered-table-cell/>
          <table:table-cell table:style-name="表1.A2" office:value-type="string">
            <text:p text:style-name="P13">請求記号　　</text:p>
          </table:table-cell>
          <table:table-cell table:style-name="表1.A2" office:value-type="string">
            <text:p text:style-name="P14">資料名</text:p>
          </table:table-cell>
          <table:table-cell table:style-name="表1.C2" table:number-columns-spanned="2" office:value-type="string">
            <text:p text:style-name="P14">備考</text:p>
          </table:table-cell>
          <table:covered-table-cell/>
        </table:table-row>
        <table:table-row>
          <table:table-cell table:style-name="表1.A22" table:number-columns-spanned="3" office:value-type="string">
            <text:p text:style-name="P13"/>
          </table:table-cell>
          <table:covered-table-cell/>
          <table:covered-table-cell/>
          <table:table-cell table:style-name="表1.A22" office:value-type="string">
            <text:p text:style-name="P13"/>
          </table:table-cell>
          <table:table-cell table:style-name="表1.A22" office:value-type="string">
            <text:p text:style-name="P14"/>
          </table:table-cell>
          <table:table-cell table:style-name="表1.F22" table:number-columns-spanned="2" office:value-type="string">
            <text:p text:style-name="P14"/>
          </table:table-cell>
          <table:covered-table-cell/>
        </table:table-row>
        <table:table-row>
          <table:table-cell table:style-name="表1.A22" table:number-columns-spanned="3" office:value-type="string">
            <text:p text:style-name="P13"/>
          </table:table-cell>
          <table:covered-table-cell/>
          <table:covered-table-cell/>
          <table:table-cell table:style-name="表1.A22" office:value-type="string">
            <text:p text:style-name="P13"/>
          </table:table-cell>
          <table:table-cell table:style-name="表1.A22" office:value-type="string">
            <text:p text:style-name="P14"/>
          </table:table-cell>
          <table:table-cell table:style-name="表1.F22" table:number-columns-spanned="2" office:value-type="string">
            <text:p text:style-name="P14"/>
          </table:table-cell>
          <table:covered-table-cell/>
        </table:table-row>
        <table:table-row>
          <table:table-cell table:style-name="表1.A22" table:number-columns-spanned="3" office:value-type="string">
            <text:p text:style-name="P13"/>
          </table:table-cell>
          <table:covered-table-cell/>
          <table:covered-table-cell/>
          <table:table-cell table:style-name="表1.A22" office:value-type="string">
            <text:p text:style-name="P13"/>
          </table:table-cell>
          <table:table-cell table:style-name="表1.A22" office:value-type="string">
            <text:p text:style-name="P14"/>
          </table:table-cell>
          <table:table-cell table:style-name="表1.F22" table:number-columns-spanned="2" office:value-type="string">
            <text:p text:style-name="P14"/>
          </table:table-cell>
          <table:covered-table-cell/>
        </table:table-row>
        <table:table-row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4"/>
          </table:table-cell>
          <table:table-cell table:style-name="表1.C2" table:number-columns-spanned="2" office:value-type="string">
            <text:p text:style-name="P14"/>
          </table:table-cell>
          <table:covered-table-cell/>
        </table:table-row>
        <table:table-row>
          <table:table-cell table:style-name="表1.A26" table:number-columns-spanned="7" office:value-type="string">
            <text:p text:style-name="P17">取扱に際しましては、貴図書館の使用条件(郷土資料取扱許可書に明示)を遵守いたします。</text:p>
            <text:p text:style-name="P17">資料を複製、引用する場合は著作権、肖像権、その他の権利に関して、取扱者及び事業・研究主体者において関係各位に許可・了承を受け、問題が生じた場合は一切の責任を追い、自らこれを解決することとします。</text:p>
            <text:p text:style-name="P17">以上、申請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　※別途、詳細を記載した企画書推薦状依頼状等を添付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8:48:17.658950659</meta:creation-date>
    <meta:editing-duration>PT27S</meta:editing-duration>
    <meta:editing-cycles>2</meta:editing-cycles>
    <meta:generator>LibreOffice/6.0.7.3$Linux_X86_64 LibreOffice_project/00m0$Build-3</meta:generator>
    <dc:description>【2019/04/13】
リリース</dc:description>
    <meta:keyword>郷土資料特別貸出・撮影・閲覧許可願</meta:keyword>
    <dc:subject>ビジネス文書</dc:subject>
    <dc:title>郷土資料特別貸出・撮影・閲覧許可願</dc:title>
    <dc:date>2020-05-15T08:48:19.035516461</dc:date>
    <meta:document-statistic meta:table-count="2" meta:image-count="0" meta:object-count="0" meta:page-count="1" meta:paragraph-count="53" meta:word-count="791" meta:character-count="986" meta:non-whitespace-character-count="795"/>
    <meta:user-defined meta:name="所有者">ホウフリンク</meta:user-defined>
  </office:meta>
</office:document-meta>
</file>