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3.889cm"/>
    </style:style>
    <style:style style:name="表1.C" style:family="table-column">
      <style:table-column-properties style:column-width="1.706cm"/>
    </style:style>
    <style:style style:name="表1.D" style:family="table-column">
      <style:table-column-properties style:column-width="2.104cm"/>
    </style:style>
    <style:style style:name="表1.E" style:family="table-column">
      <style:table-column-properties style:column-width="3.201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20" style:family="table-cell">
      <style:table-cell-properties style:vertical-align="middle" fo:padding="0.097cm" fo:border-left="none" fo:border-right="2pt solid #000000" fo:border-top="none" fo:border-bottom="none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f7d11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239397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21d913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paragraph-rsid="00258504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paragraph-rsid="002480d1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paragraph-rsid="002727b1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paragraph-rsid="001f7d11" style:font-name-asian="ＭＳ ゴシック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2pt" officeooo:paragraph-rsid="0021d913" style:font-name-asian="ＭＳ ゴシック" style:font-size-asian="12pt" style:font-size-complex="12pt"/>
    </style:style>
    <style:style style:name="P10" style:family="paragraph" style:parent-style-name="Standard">
      <style:text-properties style:font-name="ＭＳ ゴシック" fo:font-size="12pt" officeooo:paragraph-rsid="002c7465" style:font-name-asian="ＭＳ ゴシック" style:font-size-asian="12pt" style:font-size-complex="12pt"/>
    </style:style>
    <style:style style:name="P11" style:family="paragraph" style:parent-style-name="Standard">
      <style:paragraph-properties fo:margin-left="0.185cm" fo:margin-right="0.185cm" fo:text-indent="0.185cm" style:auto-text-indent="false"/>
      <style:text-properties style:font-name="ＭＳ ゴシック" fo:font-size="12pt" officeooo:paragraph-rsid="001e6c94" style:font-name-asian="ＭＳ ゴシック" style:font-size-asian="12pt" style:font-size-complex="12pt"/>
    </style:style>
    <style:style style:name="P12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3" style:family="paragraph" style:parent-style-name="Title">
      <style:paragraph-properties fo:margin-top="0cm" fo:margin-bottom="0.215cm" loext:contextual-spacing="false"/>
      <style:text-properties style:font-name="ＭＳ ゴシック" fo:font-size="16pt" style:font-name-asian="ＭＳ ゴシック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撮影許可申請書</text:p>
      <text:p text:style-name="P11">プール施設では施設内の撮影にあたり利用者相互のプライバシー保護、防犯上の理由から撮影許可申請書を提出いただいており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row table:style-name="表1.1">
          <table:table-cell table:style-name="表1.A1" table:number-rows-spanned="2" office:value-type="string">
            <text:p text:style-name="P8">撮影の日時</text:p>
          </table:table-cell>
          <table:table-cell table:style-name="表1.B1" table:number-columns-spanned="5" office:value-type="string">
            <text:p text:style-name="P3">　令和<text:span text:style-name="T1">　　</text:span>年<text:span text:style-name="T1">　　</text:span>月<text:span text:style-name="T1">　　</text:span>日　(<text:span text:style-name="T1">　　</text:span>)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3">　AM・PM<text:span text:style-name="T1">　　</text:span>時<text:span text:style-name="T1">　　</text:span>分〜 AM・PM<text:span text:style-name="T1">　　</text:span>時<text:span text:style-name="T1">　　</text:span>分又は競技終了まで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8">場所</text:p>
          </table:table-cell>
          <table:table-cell table:style-name="表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8">撮影の目的</text:p>
          </table:table-cell>
          <table:table-cell table:style-name="表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8">注意事項</text:p>
          </table:table-cell>
          <table:table-cell table:style-name="表1.B5" table:number-columns-spanned="5" office:value-type="string">
            <text:p text:style-name="P4">・『撮影許可証』を必ず見える位置に常時、身につけてください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B5" table:number-columns-spanned="5" office:value-type="string">
            <text:p text:style-name="P4">・手持ちカメラ以外の機材の持ち込みはお断りいたします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B5" table:number-columns-spanned="5" office:value-type="string">
            <text:p text:style-name="P4">・ライフガードなどスタッフの指示に従ってください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2"/>
          </table:table-cell>
          <table:table-cell table:style-name="表1.B5" table:number-columns-spanned="5" office:value-type="string">
            <text:p text:style-name="P2">・所定の場所からの撮影に限ります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2"/>
          </table:table-cell>
          <table:table-cell table:style-name="表1.B5" table:number-columns-spanned="5" office:value-type="string">
            <text:p text:style-name="P10">・フラッシュを焚いたり、立ち上がっての撮影はご遠慮ください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2"/>
          </table:table-cell>
          <table:table-cell table:style-name="表1.B5" table:number-columns-spanned="5" office:value-type="string">
            <text:p text:style-name="P4">・『撮影許可証』は撮影終了時に『受付』に返却してください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2"/>
          </table:table-cell>
          <table:table-cell table:style-name="表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6" office:value-type="string">
            <text:p text:style-name="P2">　上記の目的以外の撮影は行いません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6" office:value-type="string">
            <text:p text:style-name="P5">　利用団体以外の人物が画像に入らないよう充分に注意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6" office:value-type="string">
            <text:p text:style-name="P5">　トラブルが発生した場合は、撮影者の責任において解決し、当施設には一切ご迷惑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6" office:value-type="string">
            <text:p text:style-name="P7">お掛けいたしません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6" office:value-type="string">
            <text:p text:style-name="P2">　プール施設 責任者 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6" office:value-type="string">
            <text:p text:style-name="P6">　令和<text:span text:style-name="T1">　　</text:span>年<text:span text:style-name="T1">　　</text:span>月<text:span text:style-name="T1">　　</text:span>日　(<text:span text:style-name="T1">　　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6" office:value-type="string">
            <text:p text:style-name="P2">　上記のとおり撮影の許可を申請いた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C20" table:number-columns-spanned="4" office:value-type="string">
            <text:p text:style-name="P4"><text:span text:style-name="T1">団体名　　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C20" table:number-columns-spanned="4" office:value-type="string">
            <text:p text:style-name="P4"><text:span text:style-name="T1">申請者　　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C20" table:number-columns-spanned="4" office:value-type="string">
            <text:p text:style-name="P4"><text:span text:style-name="T1">連絡先　　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6" office:value-type="string">
            <text:p text:style-name="P4">事務処理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3" office:value-type="string">
            <text:p text:style-name="P6">　令和<text:span text:style-name="T1">　　</text:span>年<text:span text:style-name="T1">　　</text:span>月<text:span text:style-name="T1">　　</text:span>日　(<text:span text:style-name="T1">　　</text:span>)</text:p>
          </table:table-cell>
          <table:covered-table-cell/>
          <table:covered-table-cell/>
          <table:table-cell table:style-name="表1.C20" table:number-rows-spanned="2" table:number-columns-spanned="3" office:value-type="string">
            <text:p text:style-name="P4">　　<text:span text:style-name="T2">許可証No　　　　　　</text:span><text:span text:style-name="T3">　</text:span></text:p>
          </table:table-cell>
          <table:covered-table-cell/>
          <table:covered-table-cell/>
        </table:table-row>
        <table:table-row table:style-name="表1.1">
          <table:table-cell table:style-name="表1.A5" table:number-columns-spanned="3" office:value-type="string">
            <text:p text:style-name="P4">　申請の件について承認す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1" office:value-type="string">
            <text:p text:style-name="P9">起案職員</text:p>
          </table:table-cell>
          <table:table-cell table:style-name="表1.B1" office:value-type="string">
            <text:p text:style-name="P9">返却確認職員</text:p>
          </table:table-cell>
        </table:table-row>
        <table:table-row table:style-name="表1.1">
          <table:table-cell table:style-name="表1.A5" table:number-columns-spanned="4" office:value-type="string">
            <text:p text:style-name="P4">※施設内の撮影は基本的にお断りしておりますが</text:p>
          </table:table-cell>
          <table:covered-table-cell/>
          <table:covered-table-cell/>
          <table:covered-table-cell/>
          <table:table-cell table:style-name="表1.A5" office:value-type="string">
            <text:p text:style-name="P4"/>
          </table:table-cell>
          <table:table-cell table:style-name="表1.B5" office:value-type="string">
            <text:p text:style-name="P4"/>
          </table:table-cell>
        </table:table-row>
        <table:table-row table:style-name="表1.1">
          <table:table-cell table:style-name="表1.A5" table:number-columns-spanned="4" office:value-type="string">
            <text:p text:style-name="P7">一般公開中の貸切利用、団体利用において申請条</text:p>
          </table:table-cell>
          <table:covered-table-cell/>
          <table:covered-table-cell/>
          <table:covered-table-cell/>
          <table:table-cell table:style-name="表1.A5" office:value-type="string">
            <text:p text:style-name="P4"/>
          </table:table-cell>
          <table:table-cell table:style-name="表1.B5" office:value-type="string">
            <text:p text:style-name="P4"/>
          </table:table-cell>
        </table:table-row>
        <table:table-row table:style-name="表1.1">
          <table:table-cell table:style-name="表1.A3" table:number-columns-spanned="4" office:value-type="string">
            <text:p text:style-name="P7">件を付して許可しております。</text:p>
          </table:table-cell>
          <table:covered-table-cell/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08:49:00.908151525</meta:creation-date>
    <meta:editing-duration>PT23S</meta:editing-duration>
    <meta:editing-cycles>2</meta:editing-cycles>
    <meta:generator>LibreOffice/6.0.7.3$Linux_X86_64 LibreOffice_project/00m0$Build-3</meta:generator>
    <dc:description>【2019/06/10】
リリース</dc:description>
    <meta:keyword>撮影許可申請書</meta:keyword>
    <dc:subject>ビジネス文書</dc:subject>
    <dc:title>撮影許可申請書</dc:title>
    <dc:date>2020-05-15T08:49:02.156787998</dc:date>
    <meta:document-statistic meta:table-count="1" meta:image-count="0" meta:object-count="0" meta:page-count="1" meta:paragraph-count="33" meta:word-count="502" meta:character-count="622" meta:non-whitespace-character-count="507"/>
    <meta:user-defined meta:name="所有者">ホウフリンク</meta:user-defined>
  </office:meta>
</office:document-meta>
</file>