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514cm" style:rel-column-width="1425*"/>
    </style:style>
    <style:style style:name="表1.C" style:family="table-column">
      <style:table-column-properties style:column-width="4.149cm" style:rel-column-width="2352*"/>
    </style:style>
    <style:style style:name="表1.D" style:family="table-column">
      <style:table-column-properties style:column-width="1.037cm" style:rel-column-width="588*"/>
    </style:style>
    <style:style style:name="表1.E" style:family="table-column">
      <style:table-column-properties style:column-width="1.143cm" style:rel-column-width="648*"/>
    </style:style>
    <style:style style:name="表1.F" style:family="table-column">
      <style:table-column-properties style:column-width="4.367cm" style:rel-column-width="247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10" style:family="table-cell">
      <style:table-cell-properties style:vertical-align="middle" fo:background-color="transparent" fo:padding="0.097cm" fo:border-left="2pt solid #000000" fo:border-right="2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222e8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22e8a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5pt" style:font-size-asian="15pt" style:font-size-complex="15pt"/>
    </style:style>
    <style:style style:name="P7" style:family="paragraph" style:parent-style-name="Title">
      <style:text-properties fo:font-size="22pt" style:font-size-asian="22pt" style:font-size-complex="22pt"/>
    </style:style>
    <style:style style:name="P8" style:family="paragraph" style:parent-style-name="Standard" style:list-style-name="L1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 style:list-style-name="L1">
      <style:text-properties style:font-name="ＭＳ 明朝" fo:font-size="12pt" officeooo:paragraph-rsid="001f03da" style:font-name-asian="ＭＳ 明朝" style:font-size-asian="12pt" style:font-size-complex="12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会中のカメラ・ビデオカメラなどでの撮影について</text:p>
      <text:p text:style-name="P1"/>
      <text:list xml:id="list3115732265" text:style-name="L1">
        <text:list-item>
          <text:p text:style-name="P8">近年、各種競技大会の目的を逸脱した営利目的・わいせつ目的等によるビデオ・写真などの撮影が行われ、インターネット・雑誌その他の媒体に掲載、販売される事態が散見されております。</text:p>
        </text:list-item>
        <text:list-item>
          <text:p text:style-name="P9">カメラ・ビデオ・携帯電話等による撮影は、撮影許可申請を出され、許可された方のみ、許可区域での撮影をすることができます。許可なく撮影した場合はフィルム・テープ等を没収します。</text:p>
        </text:list-item>
        <text:list-item>
          <text:p text:style-name="P8">申込の際、身分証明書の提示をお願い致します。ご理解とご了承をお願いいたします。尚、撮影禁止の観客席等もありますので、確認してください。</text:p>
        </text:list-item>
        <text:list-item>
          <text:p text:style-name="P8">不審な行為を受けたり、見かけられたりした場合は、すぐに近くの競技会役員まで申し出下さい。</text:p>
        </text:list-item>
        <text:list-item>
          <text:p text:style-name="P8">撮影対象が競技会方針と異なると思われる場合は、記録内容の確認を求めます。</text:p>
        </text:list-item>
        <text:list-item>
          <text:p text:style-name="P8">「撮影許可証」の申請は(おつりのでないように)、受付にて、下記「撮影許可申請書」に手数料を添えてお申し込みください。</text:p>
        </text:list-item>
        <text:list-item>
          <text:p text:style-name="P8">受け取った「撮影許可証」は、撮影機器もしくは腕など必ず見える場所・確認できる場所に貼りだしてください。</text:p>
        </text:list-item>
        <text:list-item>
          <text:p text:style-name="P8">撮影許可証は大会期間中有効です。返却なしでお持ち帰りください。</text:p>
        </text:list-item>
        <text:list-item>
          <text:p text:style-name="P9">撮影許可証が破損等で使用できなくなった場合は、それ以降の撮影はできません。許可証の破損、紛失等に注意してください。</text:p>
        </text:list-item>
      </text:list>
      <text:p text:style-name="P1"/>
      <text:p text:style-name="P1">　　　　　　　　　　　　　　　　　　　　　　　　　　　　　　　大会実行委員会　</text:p>
      <text:p text:style-name="P1"/>
      <text:p text:style-name="P1"/>
      <text:p text:style-name="P2">　<text:span text:style-name="T1">　　　　　　　　　　　　　　　キ　リ　ト　リ　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4" office:value-type="string">
            <text:p text:style-name="P7">撮影許可申請書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<text:span text:style-name="T2">発行番号　　　　　　</text:span>　　</text:p>
          </table:table-cell>
          <table:covered-table-cell/>
        </table:table-row>
        <table:table-row table:style-name="表1.1">
          <table:table-cell table:style-name="表1.A3" table:number-rows-spanned="4" office:value-type="string">
            <text:p text:style-name="P3">撮影者</text:p>
          </table:table-cell>
          <table:table-cell table:style-name="表1.A3" office:value-type="string">
            <text:p text:style-name="P3">氏名</text:p>
          </table:table-cell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office:value-type="string">
            <text:p text:style-name="P3">住所</text:p>
          </table:table-cell>
          <table:table-cell table:style-name="表1.C3" table:number-columns-spanned="4" office:value-type="string">
            <text:p text:style-name="P4">〒　　　-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3">電話番号</text:p>
          </table:table-cell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3">携帯電話</text:p>
          </table:table-cell>
          <table:covered-table-cell/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3" table:number-rows-spanned="2" office:value-type="string">
            <text:p text:style-name="P3">撮影対象</text:p>
          </table:table-cell>
          <table:table-cell table:style-name="表1.A3" office:value-type="string">
            <text:p text:style-name="P4">所属クラブ</text:p>
          </table:table-cell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3">対象選手</text:p>
          </table:table-cell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3">続柄</text:p>
          </table:table-cell>
          <table:covered-table-cell/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>撮影機材</text:p>
          </table:table-cell>
          <table:table-cell table:style-name="表1.C3" table:number-columns-spanned="5" office:value-type="string">
            <text:p text:style-name="P4">カメラ・ビデオ・携帯電話・その他(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特記事項</text:p>
          </table:table-cell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備考</text:p>
          </table:table-cell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columns-spanned="6" office:value-type="string">
            <text:p text:style-name="P4">※申請書は事前に参加選手の保護者に、配布をお願い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9:41.011136600</meta:creation-date>
    <meta:editing-duration>PT29S</meta:editing-duration>
    <meta:editing-cycles>2</meta:editing-cycles>
    <meta:generator>LibreOffice/6.0.7.3$Linux_X86_64 LibreOffice_project/00m0$Build-3</meta:generator>
    <dc:description>【2019/06/11】
リリース</dc:description>
    <meta:keyword>大会中のカメラ・ビデオカメラなどでの撮影について</meta:keyword>
    <dc:title>大会中のカメラ・ビデオカメラなどでの撮影について</dc:title>
    <dc:subject>ビジネス文書</dc:subject>
    <dc:date>2020-05-15T08:49:46.623777473</dc:date>
    <meta:document-statistic meta:table-count="1" meta:image-count="0" meta:object-count="0" meta:page-count="1" meta:paragraph-count="29" meta:word-count="660" meta:character-count="743" meta:non-whitespace-character-count="661"/>
    <meta:user-defined meta:name="所有者">ホウフリンク</meta:user-defined>
  </office:meta>
</office:document-meta>
</file>