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995cm" style:rel-column-width="2265*"/>
    </style:style>
    <style:style style:name="表1.B" style:family="table-column">
      <style:table-column-properties style:column-width="4.101cm" style:rel-column-width="2325*"/>
    </style:style>
    <style:style style:name="表1.C" style:family="table-column">
      <style:table-column-properties style:column-width="8.565cm" style:rel-column-width="4856*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cm" fo:border="none"/>
    </style:style>
    <style:style style:name="表1.B1" style:family="table-cell">
      <style:table-cell-properties style:vertical-align="middle" fo:padding="0.049cm" fo:border="none"/>
    </style:style>
    <style:style style:name="P1" style:family="paragraph" style:parent-style-name="Title">
      <style:text-properties style:font-name-asian="ＭＳ ゴシック"/>
    </style:style>
    <style:style style:name="P2" style:family="paragraph" style:parent-style-name="Table_20_Contents">
      <style:paragraph-properties fo:text-align="start" style:justify-single-word="false"/>
      <style:text-properties fo:font-size="11pt" officeooo:rsid="000ab441" officeooo:paragraph-rsid="001ace58" style:font-name-asian="ＭＳ 明朝" style:font-size-asian="11pt" style:font-size-complex="11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0ab441" officeooo:paragraph-rsid="000ab441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0ab441" officeooo:paragraph-rsid="0015336d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0ab441" officeooo:paragraph-rsid="00108016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ab441" officeooo:paragraph-rsid="001b746f" style:font-name-asian="ＭＳ 明朝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明朝" fo:font-size="12pt" officeooo:rsid="000ab441" officeooo:paragraph-rsid="000ab441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0ab441" officeooo:paragraph-rsid="001d1e92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0ab441" officeooo:paragraph-rsid="001f1b67" style:font-name-asian="ＭＳ 明朝" style:font-size-asian="12pt" style:font-size-complex="12pt"/>
    </style:style>
    <style:style style:name="P11" style:family="paragraph" style:parent-style-name="Standard">
      <style:paragraph-properties fo:line-height="115%"/>
      <style:text-properties fo:font-size="12pt" style:font-name-asian="ＭＳ 明朝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officeooo:paragraph-rsid="000bf738" style:font-name-asian="ＭＳ 明朝" style:font-size-asian="12pt" style:font-size-complex="12pt"/>
    </style:style>
    <style:style style:name="P13" style:family="paragraph" style:parent-style-name="Standard">
      <style:paragraph-properties fo:line-height="115%"/>
      <style:text-properties fo:font-size="12pt" officeooo:paragraph-rsid="000bf738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fo:font-weight="normal" officeooo:rsid="000ab441" style:font-name-asian="ＭＳ 明朝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ＭＳ 明朝" fo:font-size="12pt" fo:font-weight="normal" officeooo:rsid="000ab441" officeooo:paragraph-rsid="000ab441" style:font-name-asian="ＭＳ 明朝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2pt" fo:font-weight="normal" officeooo:rsid="000ab441" officeooo:paragraph-rsid="000ab441" style:font-name-asian="ＭＳ 明朝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fo:font-size="12pt" officeooo:paragraph-rsid="000bf738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1"/>
      <text:p text:style-name="P13">　<text:span text:style-name="T1">　　　　　　　　　　</text:span>　殿</text:p>
      <text:p text:style-name="P11"/>
      <text:p text:style-name="P17">　　　　　　　　　　　　　　　　　　　　　　　　　所属　<text:span text:style-name="T1">　　　　　　　　　　</text:span>　</text:p>
      <text:p text:style-name="P17">　　　　　　　　　　　　　　　　　　　　　　　　　氏名　<text:span text:style-name="T1">　　　　　　　　　　</text:span>　</text:p>
      <text:p text:style-name="P11"/>
      <text:p text:style-name="P1">出店企画書</text:p>
      <text:p text:style-name="P14"/>
      <text:p text:style-name="P15">　標記について、下記のとおり、企画・提案いたします。</text:p>
      <text:p text:style-name="P15"/>
      <text:p text:style-name="P16">記</text:p>
      <text:p text:style-name="P15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１．店舗名</text:p>
          </table:table-cell>
          <table:table-cell table:style-name="表1.B1" table:number-columns-spanned="2" office:value-type="string">
            <text:p text:style-name="P4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5">２．所在地</text:p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３．背景・目的</text:p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４．対象顧客</text:p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５．コンセプト</text:p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６．取扱品目の概要</text:p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７．資金</text:p>
          </table:table-cell>
          <table:table-cell table:style-name="表1.A1" office:value-type="string">
            <text:p text:style-name="P6">初期資金</text:p>
          </table:table-cell>
          <table:table-cell table:style-name="表1.A1" office:value-type="string">
            <text:p text:style-name="P9">　<text:span text:style-name="T1">　　　　</text:span>万円</text:p>
          </table:table-cell>
        </table:table-row>
        <table:table-row table:style-name="表1.1">
          <table:table-cell table:style-name="表1.A1" office:value-type="string">
            <text:p text:style-name="P4">８．利益目標</text:p>
          </table:table-cell>
          <table:table-cell table:style-name="表1.A1" office:value-type="string">
            <text:p text:style-name="P6">初年度売上目標額</text:p>
          </table:table-cell>
          <table:table-cell table:style-name="表1.A1" office:value-type="string">
            <text:p text:style-name="P9">　<text:span text:style-name="T1">　　　　</text:span>万円</text:p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6">同利益目標額</text:p>
          </table:table-cell>
          <table:table-cell table:style-name="表1.A1" office:value-type="string">
            <text:p text:style-name="P9">　<text:span text:style-name="T1">　　　　</text:span>万円</text:p>
          </table:table-cell>
        </table:table-row>
        <table:table-row table:style-name="表1.1">
          <table:table-cell table:style-name="表1.A1" office:value-type="string">
            <text:p text:style-name="P4">９．開店予定日時</text:p>
          </table:table-cell>
          <table:table-cell table:style-name="表1.A1" table:number-columns-spanned="2" office:value-type="string">
            <text:p text:style-name="P7">令和<text:span text:style-name="T1">　　</text:span>年<text:span text:style-name="T1">　　</text:span>月<text:span text:style-name="T1">　　</text:span>日（<text:span text:style-name="T1">　　</text:span>）　AM・PM　<text:span text:style-name="T1">　　</text:span>時<text:span text:style-name="T1">　　</text:span>分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１０．添付</text:p>
          </table:table-cell>
          <table:table-cell table:style-name="表1.A1" table:number-columns-spanned="2" office:value-type="string">
            <text:p text:style-name="P4">別紙出店計画書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8">　</text:p>
          </table:table-cell>
          <table:covered-table-cell/>
        </table:table-row>
      </table:table>
      <text:p text:style-name="P2">　　　　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7:59.460921236</meta:creation-date>
    <meta:editing-duration>PT25S</meta:editing-duration>
    <meta:editing-cycles>2</meta:editing-cycles>
    <meta:generator>LibreOffice/6.0.7.3$Linux_X86_64 LibreOffice_project/00m0$Build-3</meta:generator>
    <dc:description>【2019/04/28】
リリース</dc:description>
    <meta:keyword>出店企画書</meta:keyword>
    <dc:subject>ビジネス文書</dc:subject>
    <dc:title>出店企画書</dc:title>
    <dc:date>2020-05-13T09:18:01.065703205</dc:date>
    <meta:document-statistic meta:table-count="1" meta:image-count="0" meta:object-count="0" meta:page-count="1" meta:paragraph-count="45" meta:word-count="148" meta:character-count="846" meta:non-whitespace-character-count="150"/>
    <meta:user-defined meta:name="所有者">ホウフリンク</meta:user-defined>
  </office:meta>
</office:document-meta>
</file>