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489cm" style:rel-column-width="1978*"/>
    </style:style>
    <style:style style:name="表1.B" style:family="table-column">
      <style:table-column-properties style:column-width="2.177cm" style:rel-column-width="1234*"/>
    </style:style>
    <style:style style:name="表1.C" style:family="table-column">
      <style:table-column-properties style:column-width="5.667cm" style:rel-column-width="321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8pt" style:font-name-asian="ＭＳ 明朝" style:font-size-asian="7pt" style:font-size-complex="8pt"/>
    </style:style>
    <style:style style:name="P2" style:family="paragraph" style:parent-style-name="Standard">
      <style:paragraph-properties fo:text-align="start" style:justify-single-word="false"/>
      <style:text-properties officeooo:paragraph-rsid="001854ac" style:font-name-asian="ＭＳ 明朝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2832a0" style:font-name-asian="ＭＳ 明朝" style:font-size-asian="12pt" style:font-size-complex="12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2db4" officeooo:paragraph-rsid="00162db4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rsid="00114976" officeooo:paragraph-rsid="00178d83" style:font-name-asian="ＭＳ 明朝" style:font-size-asian="12pt" style:font-size-complex="12pt"/>
    </style:style>
    <style:style style:name="P8" style:family="paragraph" style:parent-style-name="Table_20_Contents">
      <style:text-properties fo:font-size="12pt" officeooo:rsid="00114976" officeooo:paragraph-rsid="00114976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14976" officeooo:paragraph-rsid="00114976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rsid="0015a57b" officeooo:paragraph-rsid="0015a57b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rsid="0015a57b" officeooo:paragraph-rsid="002b053e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paragraph-rsid="00149bdb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149bdb" style:font-name-asian="ＭＳ 明朝" style:font-size-asian="12pt" style:font-size-complex="12pt"/>
    </style:style>
    <style:style style:name="T1" style:family="text">
      <style:text-properties officeooo:rsid="00149b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ＭＳ 明朝"/>
    </style:style>
    <style:style style:name="T4" style:family="text">
      <style:text-properties style:font-name="ＭＳ 明朝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　　　　　　令和<text:span text:style-name="T2">　　</text:span>年<text:span text:style-name="T2">　　</text:span>月<text:span text:style-name="T2">　　</text:span>日　</text:p>
      <text:p text:style-name="P4">新規出店企画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table:number-columns-spanned="4" office:value-type="string">
            <text:p text:style-name="P8">新規出店の背景・目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8">店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9">名称</text:p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13">所在地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0" table:number-rows-spanned="3" office:value-type="string">
            <text:p text:style-name="P13">コンセプト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2" table:number-rows-spanned="2" office:value-type="string">
            <text:p text:style-name="P14">取り扱い品目</text:p>
          </table:table-cell>
          <table:table-cell table:style-name="表1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2">（<text:span text:style-name="T1">価格帯、商品の特徴等詳細については、別紙出店計画書</text:span>）</text:p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13">店舗図</text:p>
          </table:table-cell>
          <table:table-cell table:style-name="表1.B13" table:number-columns-spanned="3" office:value-type="string">
            <text:p text:style-name="P10">　別紙図面</text:p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13">開店日（予定）</text:p>
          </table:table-cell>
          <table:table-cell table:style-name="表1.B14" table:number-columns-spanned="3" office:value-type="string">
            <text:p text:style-name="P3">　令和<text:span text:style-name="T2">　　</text:span><text:span text:style-name="T3">年</text:span><text:span text:style-name="T4">　　</text:span><text:span text:style-name="T3">月</text:span><text:span text:style-name="T4">　　</text:span><text:span text:style-name="T3">日（</text:span><text:span text:style-name="T4">　　</text:span><text:span text:style-name="T3">）AM・PM　</text:span><text:span text:style-name="T4">　　</text:span><text:span text:style-name="T3">時</text:span><text:span text:style-name="T4">　　</text:span><text:span text:style-name="T3">分</text:span>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5">営業体制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9">営業時間</text:p>
          </table:table-cell>
          <table:table-cell table:style-name="表1.B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9">定休日</text:p>
          </table:table-cell>
          <table:table-cell table:style-name="表1.B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9" table:number-rows-spanned="2" office:value-type="string">
            <text:p text:style-name="P9">従業員</text:p>
          </table:table-cell>
          <table:table-cell table:style-name="表1.B18" table:number-columns-spanned="3" office:value-type="string">
            <text:p text:style-name="P11">社員<text:span text:style-name="T2">　　</text:span>名（開店時は<text:span text:style-name="T2">　　</text:span>名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>パート<text:span text:style-name="T2">　　</text:span>名・アルバイト<text:span text:style-name="T2">　　</text:span>名（交代制）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5">マーケティン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2" table:number-rows-spanned="2" office:value-type="string">
            <text:p text:style-name="P9">対象顧客</text:p>
          </table:table-cell>
          <table:table-cell table:style-name="表1.B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4" table:number-rows-spanned="2" office:value-type="string">
            <text:p text:style-name="P9">広告宣伝</text:p>
          </table:table-cell>
          <table:table-cell table:style-name="表1.B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6" table:number-rows-spanned="2" office:value-type="string">
            <text:p text:style-name="P9">販売促進</text:p>
          </table:table-cell>
          <table:table-cell table:style-name="表1.B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7">収支（詳細については、別紙収支計画書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2" office:value-type="string">
            <text:p text:style-name="P5"/>
          </table:table-cell>
          <table:covered-table-cell/>
          <table:table-cell table:style-name="表1.C28" office:value-type="string">
            <text:p text:style-name="P6">初年度</text:p>
          </table:table-cell>
          <table:table-cell table:style-name="表1.D28" office:value-type="string">
            <text:p text:style-name="P6">次年度以降</text:p>
          </table:table-cell>
        </table:table-row>
        <table:table-row table:style-name="表1.1">
          <table:table-cell table:style-name="表1.A31" table:number-columns-spanned="2" office:value-type="string">
            <text:p text:style-name="P9">売　上　高</text:p>
          </table:table-cell>
          <table:covered-table-cell/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</table:table-row>
        <table:table-row table:style-name="表1.1">
          <table:table-cell table:style-name="表1.A31" table:number-columns-spanned="2" office:value-type="string">
            <text:p text:style-name="P9">売上原価</text:p>
          </table:table-cell>
          <table:covered-table-cell/>
          <table:table-cell table:style-name="表1.C30" office:value-type="string">
            <text:p text:style-name="P5"/>
          </table:table-cell>
          <table:table-cell table:style-name="表1.D30" office:value-type="string">
            <text:p text:style-name="P5"/>
          </table:table-cell>
        </table:table-row>
        <table:table-row table:style-name="表1.1">
          <table:table-cell table:style-name="表1.A31" table:number-columns-spanned="2" office:value-type="string">
            <text:p text:style-name="P9">経　費</text:p>
          </table:table-cell>
          <table:covered-table-cell/>
          <table:table-cell table:style-name="表1.C31" office:value-type="string">
            <text:p text:style-name="P5"/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2" table:number-columns-spanned="2" office:value-type="string">
            <text:p text:style-name="P9">利　益</text:p>
          </table:table-cell>
          <table:covered-table-cell/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8:42.719514210</meta:creation-date>
    <meta:editing-duration>PT21S</meta:editing-duration>
    <meta:editing-cycles>2</meta:editing-cycles>
    <meta:generator>LibreOffice/6.0.7.3$Linux_X86_64 LibreOffice_project/00m0$Build-3</meta:generator>
    <dc:description>【2019/04/28】
リリース</dc:description>
    <meta:keyword>新規出店企画書</meta:keyword>
    <dc:subject>ビジネス文書</dc:subject>
    <dc:title>新規出店企画書</dc:title>
    <dc:date>2020-05-13T09:18:44.042169612</dc:date>
    <meta:document-statistic meta:table-count="1" meta:image-count="0" meta:object-count="0" meta:page-count="1" meta:paragraph-count="30" meta:word-count="190" meta:character-count="259" meta:non-whitespace-character-count="192"/>
    <meta:user-defined meta:name="所有者">ホウフリンク</meta:user-defined>
  </office:meta>
</office:document-meta>
</file>