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officeooo:rsid="00040726" officeooo:paragraph-rsid="00040726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officeooo:rsid="00040726" officeooo:paragraph-rsid="00040726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officeooo:rsid="00040726" officeooo:paragraph-rsid="00040726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officeooo:rsid="00040726" officeooo:paragraph-rsid="0013e4c2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officeooo:paragraph-rsid="0005dc2c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officeooo:paragraph-rsid="000d177f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fo:font-size="12pt" officeooo:paragraph-rsid="000d177f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fo:font-size="12pt" officeooo:paragraph-rsid="00040726" style:font-name-asian="ＭＳ 明朝" style:font-size-asian="12pt" style:font-size-complex="12pt"/>
    </style:style>
    <style:style style:name="P10" style:family="paragraph" style:parent-style-name="Title">
      <style:paragraph-properties fo:line-height="150%"/>
      <style:text-properties fo:font-size="18pt" officeooo:rsid="00040726" style:font-name-asian="ＭＳ ゴシック" style:font-size-asian="18pt" style:font-size-complex="18pt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fo:font-size="12pt" officeooo:rsid="00040726" officeooo:paragraph-rsid="00040726" style:font-name-asian="ＭＳ 明朝" style:font-size-asian="12pt" style:font-size-complex="12pt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size="12pt" officeooo:rsid="00040726" officeooo:paragraph-rsid="0016fd56" style:font-name-asian="ＭＳ 明朝" style:font-size-asian="12pt" style:font-size-complex="12pt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font-size="12pt" officeooo:rsid="00040726" officeooo:paragraph-rsid="0013e4c2" style:font-name-asian="ＭＳ 明朝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fo:font-size="12pt" officeooo:rsid="00040726" officeooo:paragraph-rsid="0013e4c2" style:font-name-asian="ＭＳ 明朝" style:font-size-asian="12pt" style:font-size-complex="12pt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officeooo:paragraph-rsid="0016fd56"/>
    </style:style>
    <style:style style:name="T1" style:family="text">
      <style:text-properties officeooo:rsid="0004072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40726"/>
    </style:style>
    <style:style style:name="T4" style:family="text">
      <style:text-properties fo:font-size="12pt" officeooo:rsid="00040726" style:font-name-asian="ＭＳ 明朝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officeooo:rsid="00040726" style:font-name-asian="ＭＳ 明朝" style:font-size-asian="12pt" style:font-size-complex="12pt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　　　　　　　　　　　　　　　　　　　　　　　　　　　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　</text:span></text:p>
      <text:p text:style-name="P1"/>
      <text:p text:style-name="P8"><text:span text:style-name="T1">　</text:span><text:span text:style-name="T3">　　　　　　　　　　</text:span><text:span text:style-name="T1">　</text:span>殿</text:p>
      <text:p text:style-name="P5"/>
      <text:p text:style-name="P7">　　　　　　　　　　　　　　　　　　　　　　　　　氏名<text:span text:style-name="T1">　</text:span><text:span text:style-name="T3">　　　　　　　　　　</text:span><text:span text:style-name="T1">　</text:span></text:p>
      <text:p text:style-name="P10">広報誌発行の企画書</text:p>
      <text:p text:style-name="P9"/>
      <text:p text:style-name="P1">　標記について下記のとおり企画・提案いたしますので、ご検討をお願い申し上げます。</text:p>
      <text:p text:style-name="P1"/>
      <text:p text:style-name="P2">記</text:p>
      <text:p text:style-name="P3"/>
      <text:list xml:id="list531680666" text:style-name="L1">
        <text:list-item>
          <text:p text:style-name="P11">現状の問題点・背景等</text:p>
          <text:list>
            <text:list-item>
              <text:p text:style-name="P15"><text:span text:style-name="T5">　　　　　　　　　　　　　　　　　　　　　　　　　　　　　　　</text:span><text:span text:style-name="T4">　</text:span></text:p>
            </text:list-item>
            <text:list-item>
              <text:p text:style-name="P12"><text:span text:style-name="T2">　　　　　　　　　　　　　　　　　　　　　　　　　　　　　　　</text:span>　</text:p>
            </text:list-item>
          </text:list>
        </text:list-item>
        <text:list-item>
          <text:p text:style-name="P11">広報誌発行の目的</text:p>
          <text:list>
            <text:list-item>
              <text:p text:style-name="P12"><text:span text:style-name="T2">　　　　　　　　　　　　　　　　　　　　　　　　　　　　　　　</text:span>　</text:p>
            </text:list-item>
            <text:list-item>
              <text:p text:style-name="P12"><text:span text:style-name="T2">　　　　　　　　　　　　　　　　　　　　　　　　　　　　　　　</text:span>　</text:p>
            </text:list-item>
          </text:list>
        </text:list-item>
        <text:list-item>
          <text:p text:style-name="P11">コンセプト</text:p>
          <text:list>
            <text:list-item>
              <text:p text:style-name="P12"><text:span text:style-name="T2">　　　　　　　　　　　　　　　　　　　　　　　　　　　　　　　</text:span>　</text:p>
            </text:list-item>
            <text:list-item>
              <text:p text:style-name="P12"><text:span text:style-name="T2">　　　　　　　　　　　　　　　　　　　　　　　　　　　　　　　</text:span>　</text:p>
            </text:list-item>
          </text:list>
        </text:list-item>
        <text:list-item>
          <text:p text:style-name="P11">内容の概要</text:p>
          <text:list>
            <text:list-item>
              <text:p text:style-name="P11">有識者へのインタビュー</text:p>
            </text:list-item>
            <text:list-item>
              <text:p text:style-name="P11">特集</text:p>
            </text:list-item>
            <text:list-item>
              <text:p text:style-name="P13">エッセイ</text:p>
            </text:list-item>
            <text:list-item>
              <text:p text:style-name="P13">その他</text:p>
            </text:list-item>
          </text:list>
        </text:list-item>
        <text:list-item>
          <text:p text:style-name="P11">発行スケジュール</text:p>
          <text:list>
            <text:list-item>
              <text:p text:style-name="P12"><text:span text:style-name="T2">　　　　</text:span>発行</text:p>
            </text:list-item>
          </text:list>
        </text:list-item>
        <text:list-item>
          <text:p text:style-name="P11">必要経費</text:p>
          <text:list>
            <text:list-item>
              <text:p text:style-name="P12"><text:span text:style-name="T2">　　　　　　　　　　　　　　　　　　　　　　　　　　　　　　　</text:span>　</text:p>
            </text:list-item>
            <text:list-item>
              <text:p text:style-name="P12"><text:span text:style-name="T2">　　　　　　　　　　　　　　　　　　　　　　　　　　　　　　　</text:span>　</text:p>
            </text:list-item>
          </text:list>
        </text:list-item>
      </text:list>
      <text:p text:style-name="P4"/>
      <text:p text:style-name="P4">　　　　　　　　　　　　　　　　　　　　　　　　　　　　　　　　　　　　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>
      <style:text-properties fo:font-size="13.6999998092651pt" style:font-name-asian="ＭＳ 明朝" style:font-family-asian="'ＭＳ 明朝'" style:font-pitch-asian="fixed" style:font-size-asian="12pt" style:font-size-complex="13.699999809265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9:19.515752360</meta:creation-date>
    <meta:editing-duration>PT20S</meta:editing-duration>
    <meta:editing-cycles>2</meta:editing-cycles>
    <meta:generator>LibreOffice/6.0.7.3$Linux_X86_64 LibreOffice_project/00m0$Build-3</meta:generator>
    <dc:description>【2019/04/28】
リリース</dc:description>
    <meta:keyword>広報誌発行の企画書</meta:keyword>
    <dc:subject>ビジネス文書</dc:subject>
    <dc:title>広報誌発行の企画書</dc:title>
    <dc:date>2020-05-13T09:19:20.930259454</dc:date>
    <meta:document-statistic meta:table-count="0" meta:image-count="0" meta:object-count="0" meta:page-count="1" meta:paragraph-count="26" meta:word-count="146" meta:character-count="527" meta:non-whitespace-character-count="146"/>
    <meta:user-defined meta:name="所有者">ホウフリンク</meta:user-defined>
  </office:meta>
</office:document-meta>
</file>