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0.898cm" style:rel-column-width="509*"/>
    </style:style>
    <style:style style:name="表8.B" style:family="table-column">
      <style:table-column-properties style:column-width="5.366cm" style:rel-column-width="3042*"/>
    </style:style>
    <style:style style:name="表8.C" style:family="table-column">
      <style:table-column-properties style:column-width="2.685cm" style:rel-column-width="1522*"/>
    </style:style>
    <style:style style:name="表8.E" style:family="table-column">
      <style:table-column-properties style:column-width="2.686cm" style:rel-column-width="1523*"/>
    </style:style>
    <style:style style:name="表8.1" style:family="table-row">
      <style:table-row-properties style:row-height="0.741cm"/>
    </style:style>
    <style:style style:name="表8.A1" style:family="table-cell">
      <style:table-cell-properties style:vertical-align="middle" fo:padding="0.097cm" fo:border="none"/>
    </style:style>
    <style:style style:name="表8.B2" style:family="table-cell">
      <style:table-cell-properties style:vertical-align="middle" fo:padding="0.097cm" fo:border-left="none" fo:border-right="none" fo:border-top="none" fo:border-bottom="2pt solid #000000"/>
    </style:style>
    <style:style style:name="表8.B1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D14" style:family="table-cell">
      <style:table-cell-properties style:vertical-align="middle" fo:padding="0.097cm" fo:border="2pt solid #000000"/>
    </style:style>
    <style:style style:name="表8.B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8.E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8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akaoMincho" fo:font-size="12pt" officeooo:paragraph-rsid="0004b6d6" style:font-name-asian="ＭＳ ゴシック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paragraph-rsid="0004b6d6" style:font-name-asian="ＭＳ ゴシック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TakaoMincho" fo:font-size="12pt" officeooo:rsid="00056734" officeooo:paragraph-rsid="001ec89d" style:font-name-asian="ＭＳ ゴシック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TakaoMincho" fo:font-size="12pt" style:text-underline-style="none" officeooo:rsid="0004b6d6" officeooo:paragraph-rsid="00056734" style:font-name-asian="ＭＳ ゴシック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TakaoMincho" fo:font-size="12pt" style:text-underline-style="none" officeooo:rsid="00056734" officeooo:paragraph-rsid="001ec89d" style:font-name-asian="ＭＳ ゴシック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line-height="115%" fo:text-align="end" style:justify-single-word="false"/>
      <style:text-properties style:font-name="TakaoMincho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line-height="115%" fo:text-align="center" style:justify-single-word="false"/>
      <style:text-properties style:font-name="TakaoMincho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line-height="115%" fo:text-align="center" style:justify-single-word="false"/>
      <style:text-properties style:font-name="TakaoMincho" fo:font-size="12pt" officeooo:paragraph-rsid="001f762a" style:font-name-asian="ＭＳ ゴシック" style:font-size-asian="12pt" style:font-size-complex="12pt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TakaoMincho" fo:font-size="12pt" officeooo:rsid="00056734" officeooo:paragraph-rsid="00056734" style:font-name-asian="ＭＳ ゴシック" style:font-size-asian="12pt" style:font-size-complex="12pt"/>
    </style:style>
    <style:style style:name="P11" style:family="paragraph" style:parent-style-name="Standard">
      <style:paragraph-properties fo:margin-left="0.185cm" fo:margin-right="0.185cm" fo:line-height="150%" fo:text-align="start" style:justify-single-word="false" fo:text-indent="0cm" style:auto-text-indent="false"/>
      <style:text-properties style:font-name="TakaoMincho" fo:font-size="12pt" officeooo:paragraph-rsid="0004b6d6" style:font-name-asian="ＭＳ ゴシック" style:font-size-asian="12pt" style:font-size-complex="12pt"/>
    </style:style>
    <style:style style:name="P12" style:family="paragraph" style:parent-style-name="Standard">
      <style:paragraph-properties fo:margin-left="0.185cm" fo:margin-right="0.185cm" fo:line-height="150%" fo:text-indent="0cm" style:auto-text-indent="false"/>
      <style:text-properties style:font-name="TakaoMincho" fo:font-size="12pt" officeooo:paragraph-rsid="0004b6d6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4b6d6"/>
    </style:style>
    <style:style style:name="T3" style:family="text">
      <style:text-properties style:text-underline-style="solid" style:text-underline-width="auto" style:text-underline-color="font-color" officeooo:rsid="00056734"/>
    </style:style>
    <style:style style:name="T4" style:family="text">
      <style:text-properties officeooo:rsid="0004b6d6"/>
    </style:style>
    <style:style style:name="T5" style:family="text">
      <style:text-properties officeooo:rsid="000567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2">　<text:span text:style-name="T1">　　　　　　　　　　</text:span>　<text:span text:style-name="T4">殿　</text:span></text:p>
      <text:p text:style-name="P11"><text:span text:style-name="T4">　　　　　　　　　　　　　　　　　　　　　　　　</text:span><text:span text:style-name="T2">　　　　　</text:span><text:span text:style-name="T4">部　</text:span><text:span text:style-name="T2">　　　　　</text:span><text:span text:style-name="T4">課　</text:span></text:p>
      <text:p text:style-name="P12"><text:span text:style-name="T4">　　　　　　　　　　　　　　　　　　　　　　　　氏名　</text:span><text:span text:style-name="T2">　　　　　　　　　　</text:span><text:span text:style-name="T4">　</text:span></text:p>
      <text:p text:style-name="Title"><text:span text:style-name="T3">　　　　　　　　</text:span><text:span text:style-name="T5">　についての提案</text:span></text:p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B"/>
        <table:table-column table:style-name="表8.E"/>
        <table:table-row table:style-name="表8.1">
          <table:table-cell table:style-name="表8.A1" table:number-columns-spanned="5" office:value-type="string">
            <text:p text:style-name="P3">１．提案の主旨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table:number-columns-spanned="5" office:value-type="string">
            <text:p text:style-name="P3">２．提案の理由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table:number-columns-spanned="5" office:value-type="string">
            <text:p text:style-name="P3">３．提案の概要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table:number-columns-spanned="5" office:value-type="string">
            <text:p text:style-name="P3">４．スケジュール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table:number-columns-spanned="5" office:value-type="string">
            <text:p text:style-name="P3">５．予算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4" table:number-columns-spanned="2" office:value-type="string">
            <text:p text:style-name="P10">費用</text:p>
          </table:table-cell>
          <table:covered-table-cell/>
          <table:table-cell table:style-name="表8.D14" table:number-columns-spanned="2" office:value-type="string">
            <text:p text:style-name="P10">収益</text:p>
          </table:table-cell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E15" office:value-type="string">
            <text:p text:style-name="P6"/>
          </table:table-cell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E15" office:value-type="string">
            <text:p text:style-name="P6"/>
          </table:table-cell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E15" office:value-type="string">
            <text:p text:style-name="P6"/>
          </table:table-cell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E15" office:value-type="string">
            <text:p text:style-name="P6"/>
          </table:table-cell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9" office:value-type="string">
            <text:p text:style-name="P6"/>
          </table:table-cell>
          <table:table-cell table:style-name="表8.B19" office:value-type="string">
            <text:p text:style-name="P6"/>
          </table:table-cell>
          <table:table-cell table:style-name="表8.B19" office:value-type="string">
            <text:p text:style-name="P6"/>
          </table:table-cell>
          <table:table-cell table:style-name="表8.E19" office:value-type="string">
            <text:p text:style-name="P6"/>
          </table:table-cell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9" office:value-type="string">
            <text:p text:style-name="P8">合計</text:p>
          </table:table-cell>
          <table:table-cell table:style-name="表8.B19" office:value-type="string">
            <text:p text:style-name="P7"/>
          </table:table-cell>
          <table:table-cell table:style-name="表8.B19" office:value-type="string">
            <text:p text:style-name="P8">合計</text:p>
          </table:table-cell>
          <table:table-cell table:style-name="表8.E19" office:value-type="string">
            <text:p text:style-name="Standard"/>
          </table:table-cell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9" table:number-columns-spanned="3" office:value-type="string">
            <text:p text:style-name="P9">利益</text:p>
          </table:table-cell>
          <table:covered-table-cell/>
          <table:covered-table-cell/>
          <table:table-cell table:style-name="表8.E19" office:value-type="string">
            <text:p text:style-name="Standard"/>
          </table:table-cell>
        </table:table-row>
        <table:table-row table:style-name="表8.1">
          <table:table-cell table:style-name="表8.A1" table:number-columns-spanned="5" office:value-type="string">
            <text:p text:style-name="P5">６．付記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table:number-columns-spanned="5" office:value-type="string">
            <text:p text:style-name="P5">７．添付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9:53.960110198</meta:creation-date>
    <meta:editing-duration>PT21S</meta:editing-duration>
    <meta:editing-cycles>2</meta:editing-cycles>
    <meta:generator>LibreOffice/6.0.7.3$Linux_X86_64 LibreOffice_project/00m0$Build-3</meta:generator>
    <dc:description>【2019/04/28】
リリース</dc:description>
    <meta:keyword>についての提案</meta:keyword>
    <dc:subject>ビジネス文書</dc:subject>
    <dc:title>についての提案</dc:title>
    <dc:date>2020-05-13T09:19:55.314252457</dc:date>
    <meta:document-statistic meta:table-count="1" meta:image-count="0" meta:object-count="0" meta:page-count="1" meta:paragraph-count="17" meta:word-count="68" meta:character-count="196" meta:non-whitespace-character-count="68"/>
    <meta:user-defined meta:name="所有者">ホウフリンク</meta:user-defined>
  </office:meta>
</office:document-meta>
</file>