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164cm" style:rel-column-width="660*"/>
    </style:style>
    <style:style style:name="表1.B" style:family="table-column">
      <style:table-column-properties style:column-width="2.09cm" style:rel-column-width="1185*"/>
    </style:style>
    <style:style style:name="表1.C" style:family="table-column">
      <style:table-column-properties style:column-width="8.858cm" style:rel-column-width="5022*"/>
    </style:style>
    <style:style style:name="表1.D" style:family="table-column">
      <style:table-column-properties style:column-width="4.038cm" style:rel-column-width="2289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4.496cm" style:rel-width="98%" table:align="center"/>
    </style:style>
    <style:style style:name="表2.A" style:family="table-column">
      <style:table-column-properties style:column-width="0.953cm" style:rel-column-width="540*"/>
    </style:style>
    <style:style style:name="表2.B" style:family="table-column">
      <style:table-column-properties style:column-width="13.543cm" style:rel-column-width="7678*"/>
    </style:style>
    <style:style style:name="表2.A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none" fo:border-right="0.05pt solid #000000" fo:border-top="none" fo:border-bottom="0.05pt solid #000000"/>
    </style:style>
    <style:style style:name="表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1pt" officeooo:rsid="0003a0a0" officeooo:paragraph-rsid="0003be4c" style:font-name-asian="ＭＳ 明朝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1pt" officeooo:rsid="0003a0a0" officeooo:paragraph-rsid="0003a0a0" style:font-name-asian="ＭＳ 明朝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1pt" officeooo:rsid="0003a0a0" officeooo:paragraph-rsid="0004e9db" style:font-name-asian="ＭＳ 明朝" style:font-size-asian="11pt" style:font-size-complex="11pt"/>
    </style:style>
    <style:style style:name="P4" style:family="paragraph" style:parent-style-name="Standard">
      <style:text-properties style:font-name="TakaoMincho" fo:font-size="11pt" officeooo:rsid="0003a0a0" officeooo:paragraph-rsid="0003be4c" style:font-name-asian="ＭＳ 明朝" style:font-size-asian="11pt" style:font-size-complex="11pt"/>
    </style:style>
    <style:style style:name="P5" style:family="paragraph" style:parent-style-name="Standard">
      <style:text-properties style:font-name="TakaoMincho" fo:font-size="11pt" officeooo:rsid="0003a0a0" officeooo:paragraph-rsid="0003a0a0" style:font-name-asian="ＭＳ 明朝" style:font-size-asian="11pt" style:font-size-complex="11pt"/>
    </style:style>
    <style:style style:name="P6" style:family="paragraph" style:parent-style-name="Standard">
      <style:text-properties style:font-name="TakaoMincho" fo:font-size="11pt" officeooo:rsid="0003a0a0" officeooo:paragraph-rsid="0004e9db" style:font-name-asian="ＭＳ 明朝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1pt" officeooo:rsid="0003a0a0" officeooo:paragraph-rsid="0003a0a0" style:font-name-asian="ＭＳ 明朝" style:font-size-asian="11pt" style:font-size-complex="11pt"/>
    </style:style>
    <style:style style:name="P8" style:family="paragraph" style:parent-style-name="Standard">
      <style:text-properties style:font-name="TakaoMincho" fo:font-size="11pt" officeooo:rsid="0003a0a0" officeooo:paragraph-rsid="0006c76d" style:font-name-asian="ＭＳ 明朝" style:font-size-asian="11pt" style:font-size-complex="11pt"/>
    </style:style>
    <style:style style:name="P9" style:family="paragraph" style:parent-style-name="Standard">
      <style:text-properties style:font-name="TakaoMincho" fo:font-size="11pt" officeooo:rsid="0003a0a0" officeooo:paragraph-rsid="00097571" style:font-name-asian="ＭＳ 明朝" style:font-size-asian="11pt" style:font-size-complex="11pt"/>
    </style:style>
    <style:style style:name="P10" style:family="paragraph" style:parent-style-name="Table_20_Contents">
      <style:text-properties style:font-name="TakaoMincho" fo:font-size="11pt" style:font-name-asian="ＭＳ 明朝" style:font-size-asian="11pt" style:font-size-complex="11pt"/>
    </style:style>
    <style:style style:name="P11" style:family="paragraph" style:parent-style-name="Table_20_Contents">
      <style:text-properties style:font-name="TakaoMincho" fo:font-size="11pt" officeooo:paragraph-rsid="000975e4" style:font-name-asian="ＭＳ 明朝" style:font-size-asian="11pt" style:font-size-complex="11pt"/>
    </style:style>
    <style:style style:name="P12" style:family="paragraph" style:parent-style-name="Table_20_Contents">
      <style:text-properties style:font-name="TakaoMincho" fo:font-size="11pt" officeooo:rsid="00097571" officeooo:paragraph-rsid="00097571" style:font-name-asian="ＭＳ 明朝" style:font-size-asian="11pt" style:font-size-complex="11pt"/>
    </style:style>
    <style:style style:name="P13" style:family="paragraph" style:parent-style-name="Table_20_Contents">
      <style:text-properties style:font-name="TakaoMincho" fo:font-size="11pt" officeooo:paragraph-rsid="000a5e48" style:font-name-asian="ＭＳ 明朝" style:font-size-asian="11pt" style:font-size-complex="11pt"/>
    </style:style>
    <style:style style:name="P14" style:family="paragraph" style:parent-style-name="Title">
      <style:paragraph-properties fo:margin-top="0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a0a0"/>
    </style:style>
    <style:style style:name="T3" style:family="text">
      <style:text-properties officeooo:rsid="0003a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4">　<text:span text:style-name="T1">　　　　　　　　</text:span>　殿</text:p>
      <text:p text:style-name="P5"/>
      <text:p text:style-name="P1">所属　<text:span text:style-name="T1">　　　　　　　　</text:span>　</text:p>
      <text:p text:style-name="P1">氏名　<text:span text:style-name="T1">　　　　　　　　</text:span>　</text:p>
      <text:p text:style-name="P2"/>
      <text:p text:style-name="P14">研修会企画書</text:p>
      <text:p text:style-name="P6"/>
      <text:p text:style-name="P5">　研修会について、下記のとおり企画いたしましたので、ご検討をお願い申し上げます。</text:p>
      <text:p text:style-name="P5"/>
      <text:p text:style-name="P7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6">１．</text:p>
          </table:table-cell>
          <table:table-cell table:style-name="表1.A1" table:number-columns-spanned="3" office:value-type="string">
            <text:p text:style-name="P6">趣旨・目的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6"/>
            <table:table table:name="表2" table:style-name="表2">
              <table:table-column table:style-name="表2.A"/>
              <table:table-column table:style-name="表2.B"/>
              <table:table-row>
                <table:table-cell table:style-name="表2.A1" table:number-columns-spanned="2" office:value-type="string">
                  <text:p text:style-name="P8">趣旨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10"/>
                </table:table-cell>
                <table:table-cell table:style-name="表2.B2" office:value-type="string">
                  <text:p text:style-name="P10"/>
                </table:table-cell>
              </table:table-row>
              <table:table-row>
                <table:table-cell table:style-name="表2.A2" office:value-type="string">
                  <text:p text:style-name="P10"/>
                </table:table-cell>
                <table:table-cell table:style-name="表2.B2" office:value-type="string">
                  <text:p text:style-name="P10"/>
                </table:table-cell>
              </table:table-row>
              <table:table-row>
                <table:table-cell table:style-name="表2.A4" table:number-columns-spanned="2" office:value-type="string">
                  <text:p text:style-name="P8">目的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10"/>
                </table:table-cell>
                <table:table-cell table:style-name="表2.B2" office:value-type="string">
                  <text:p text:style-name="P10"/>
                </table:table-cell>
              </table:table-row>
              <table:table-row>
                <table:table-cell table:style-name="表2.A2" office:value-type="string">
                  <text:p text:style-name="P10"/>
                </table:table-cell>
                <table:table-cell table:style-name="表2.B2" office:value-type="string">
                  <text:p text:style-name="P10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２．</text:p>
          </table:table-cell>
          <table:table-cell table:style-name="表1.A1" table:number-columns-spanned="3" office:value-type="string">
            <text:p text:style-name="P6">日時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9">令和　<text:span text:style-name="T1">　　</text:span>　年　<text:span text:style-name="T1">　　</text:span>　月　<text:span text:style-name="T1">　　</text:span>　日～　<text:span text:style-name="T1">　　</text:span>　月　<text:span text:style-name="T1">　　</text:span>　日の　<text:span text:style-name="T1">　　</text:span>　日間</text:p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３．</text:p>
          </table:table-cell>
          <table:table-cell table:style-name="表1.A1" table:number-columns-spanned="3" office:value-type="string">
            <text:p text:style-name="P6">場所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6">会議室</text:p>
          </table:table-cell>
          <table:table-cell table:style-name="表1.A1" table:number-columns-spanned="2" office:value-type="string">
            <text:p text:style-name="P11">（<text:span text:style-name="T3">　</text:span><text:span text:style-name="T2">　　　　　　　　　　　　　　　　　　</text:span><text:span text:style-name="T3">　</text:span>）</text:p>
          </table:table-cell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2">研修室</text:p>
          </table:table-cell>
          <table:table-cell table:style-name="表1.A1" table:number-columns-spanned="2" office:value-type="string">
            <text:p text:style-name="P11">（<text:span text:style-name="T3">　</text:span><text:span text:style-name="T2">　　　　　　　　　　　　　　　　　　</text:span><text:span text:style-name="T3">　</text:span>）</text:p>
          </table:table-cell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6">その他</text:p>
          </table:table-cell>
          <table:table-cell table:style-name="表1.A1" table:number-columns-spanned="2" office:value-type="string">
            <text:p text:style-name="P11">（<text:span text:style-name="T3">　</text:span><text:span text:style-name="T2">　　　　　　　　　　　　　　　　　　</text:span><text:span text:style-name="T3">　</text:span>）</text:p>
          </table:table-cell>
          <table:covered-table-cell/>
        </table:table-row>
        <table:table-row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４．</text:p>
          </table:table-cell>
          <table:table-cell table:style-name="表1.A1" table:number-columns-spanned="3" office:value-type="string">
            <text:p text:style-name="P6">内容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6">別紙のとおり</text:p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５．</text:p>
          </table:table-cell>
          <table:table-cell table:style-name="表1.A1" table:number-columns-spanned="3" office:value-type="string">
            <text:p text:style-name="P6">講師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3"><text:span text:style-name="T3">　</text:span><text:span text:style-name="T2">　　　　　　　　　　　　　　　　　　</text:span><text:span text:style-name="T3">　</text:span></text:p>
          </table:table-cell>
          <table:covered-table-cell/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3"><text:span text:style-name="T3">　</text:span><text:span text:style-name="T2">　　　　　　　　　　　　　　　　　　</text:span><text:span text:style-name="T3">　</text:span></text:p>
          </table:table-cell>
          <table:covered-table-cell/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3"><text:span text:style-name="T3">　</text:span><text:span text:style-name="T2">　　　　　　　　　　　　　　　　　　</text:span><text:span text:style-name="T3">　</text:span></text:p>
          </table:table-cell>
          <table:covered-table-cell/>
          <table:table-cell table:style-name="表1.A1" office:value-type="string">
            <text:p text:style-name="P10"/>
          </table:table-cell>
        </table:table-row>
        <table:table-row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６．</text:p>
          </table:table-cell>
          <table:table-cell table:style-name="表1.A1" table:number-columns-spanned="3" office:value-type="string">
            <text:p text:style-name="P6">対象者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6">全社員</text:p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>７．</text:p>
          </table:table-cell>
          <table:table-cell table:style-name="表1.A1" table:number-columns-spanned="3" office:value-type="string">
            <text:p text:style-name="P6">日程</text:p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1.A1" office:value-type="string">
            <text:p text:style-name="P10"/>
          </table:table-cell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1:16.432057383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
</dc:description>
    <meta:keyword>研修会企画書</meta:keyword>
    <dc:subject>ビジネス文書</dc:subject>
    <dc:title>研修会企画書</dc:title>
    <dc:date>2020-05-13T09:21:17.490485304</dc:date>
    <meta:document-statistic meta:table-count="2" meta:image-count="0" meta:object-count="0" meta:page-count="1" meta:paragraph-count="36" meta:word-count="129" meta:character-count="318" meta:non-whitespace-character-count="129"/>
    <meta:user-defined meta:name="所有者">ホウフリンク</meta:user-defined>
  </office:meta>
</office:document-meta>
</file>