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98cm" style:rel-column-width="509*"/>
    </style:style>
    <style:style style:name="表1.B" style:family="table-column">
      <style:table-column-properties style:column-width="3.983cm" style:rel-column-width="2258*"/>
    </style:style>
    <style:style style:name="表1.D" style:family="table-column">
      <style:table-column-properties style:column-width="2.935cm" style:rel-column-width="1664*"/>
    </style:style>
    <style:style style:name="表1.E" style:family="table-column">
      <style:table-column-properties style:column-width="1.048cm" style:rel-column-width="594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49cm" fo:border-left="2pt solid #000000" fo:border-right="none" fo:border-top="none" fo:border-bottom="none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49cm" fo:border-left="none" fo:border-right="none" fo:border-top="none" fo:border-bottom="2pt solid #000000"/>
    </style:style>
    <style:style style:name="表1.B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25" style:family="table-row">
      <style:table-row-properties style:row-height="0.4cm"/>
    </style:style>
    <style:style style:name="表1.26" style:family="table-row">
      <style:table-row-properties style:row-height="0.72cm"/>
    </style:style>
    <style:style style:name="表1.F26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1bc32d" officeooo:paragraph-rsid="001bc32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bc32d" officeooo:paragraph-rsid="001c72a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bc32d" officeooo:paragraph-rsid="001c72a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bc32d" officeooo:paragraph-rsid="001fc10d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bc32d" officeooo:paragraph-rsid="001c72a2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bc32d" officeooo:paragraph-rsid="001d0e9a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bc32d" officeooo:paragraph-rsid="001fc10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bc32d" officeooo:paragraph-rsid="001c72a2" style:font-name-asian="ＭＳ 明朝" style:font-size-asian="12pt" style:font-size-complex="12pt" style:text-rotation-angle="270" style:text-rotation-scale="line-height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officeooo:rsid="001bc32d" officeooo:paragraph-rsid="0024392c" style:font-name-asian="ＭＳ 明朝" style:font-size-asian="12pt" style:font-size-complex="12pt" style:text-rotation-angle="0" style:text-rotation-scale="line-heigh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rotation-angle="27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企画書</text:p>
      <text:p text:style-name="P1"/>
      <text:p text:style-name="P2">番号　<text:span text:style-name="T1">　　　　　　</text:span>　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/>
        <table:table-row table:style-name="表1.1">
          <table:table-cell table:style-name="表1.A1" table:number-rows-spanned="3" office:value-type="string">
            <text:p text:style-name="P3">起案</text:p>
          </table:table-cell>
          <table:table-cell table:style-name="表1.B1" office:value-type="string">
            <text:p text:style-name="P5">事業所名称</text:p>
          </table:table-cell>
          <table:table-cell table:style-name="表1.B1" office:value-type="string">
            <text:p text:style-name="P5">部署名</text:p>
          </table:table-cell>
          <table:table-cell table:style-name="表1.B1" table:number-columns-spanned="2" office:value-type="string">
            <text:p text:style-name="P5">提出者</text:p>
          </table:table-cell>
          <table:covered-table-cell/>
          <table:table-cell table:style-name="表1.F1" office:value-type="string">
            <text:p text:style-name="P5">提出年月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F2" table:number-rows-spanned="2" office:value-type="string">
            <text:p text:style-name="P12">・　　・</text:p>
          </table:table-cell>
        </table:table-row>
        <table:table-row table:style-name="表1.1">
          <table:covered-table-cell/>
          <table:table-cell table:style-name="表1.B3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E3" office:value-type="string">
            <text:p text:style-name="P11">㊞</text:p>
          </table:table-cell>
          <table:covered-table-cell/>
        </table:table-row>
        <table:table-row table:style-name="表1.1">
          <table:table-cell table:style-name="表1.B3" table:number-rows-spanned="3" office:value-type="string">
            <text:p text:style-name="P3">テ</text:p>
            <text:p text:style-name="P8">ー</text:p>
            <text:p text:style-name="P3">マ</text:p>
          </table:table-cell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>（サブテーマ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18" office:value-type="string">
            <text:p text:style-name="P9">目的・内容・状況・スケジュ<text:span text:style-name="T2">ー</text:span>ル・効果・費用・その他</text:p>
          </table:table-cell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B3" table:number-rows-spanned="3" office:value-type="string">
            <text:p text:style-name="P4">回覧先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F26" office:value-type="string">
            <text:p text:style-name="P11"/>
          </table:table-cell>
        </table:table-row>
        <table:table-row table:style-name="表1.26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F26" office:value-type="string">
            <text:p text:style-name="P11"/>
          </table:table-cell>
        </table:table-row>
        <table:table-row table:style-name="表1.26">
          <table:covered-table-cell/>
          <table:table-cell table:style-name="表1.B3" office:value-type="string">
            <text:p text:style-name="P7">（所見）</text:p>
          </table:table-cell>
          <table:table-cell table:style-name="表1.B3" office:value-type="string">
            <text:p text:style-name="P11"/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4:07.418265801</meta:creation-date>
    <meta:editing-duration>PT19S</meta:editing-duration>
    <meta:editing-cycles>2</meta:editing-cycles>
    <meta:generator>LibreOffice/6.0.7.3$Linux_X86_64 LibreOffice_project/00m0$Build-3</meta:generator>
    <dc:description>【2014/11/03】
リリース</dc:description>
    <meta:keyword>企画書</meta:keyword>
    <dc:subject>ビジネス文書</dc:subject>
    <dc:title>企画書</dc:title>
    <dc:date>2020-05-13T09:24:09.916852587</dc:date>
    <meta:document-statistic meta:table-count="1" meta:image-count="0" meta:object-count="0" meta:page-count="1" meta:paragraph-count="16" meta:word-count="68" meta:character-count="78" meta:non-whitespace-character-count="68"/>
    <meta:user-defined meta:name="所有者">ホウフリンク</meta:user-defined>
  </office:meta>
</office:document-meta>
</file>