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/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71cm" style:rel-column-width="2670*"/>
    </style:style>
    <style:style style:name="表1.B" style:family="table-column">
      <style:table-column-properties style:column-width="15.002cm" style:rel-column-width="8505*"/>
    </style:style>
    <style:style style:name="表1.C" style:family="table-column">
      <style:table-column-properties style:column-width="5.988cm" style:rel-column-width="339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ＭＳ ゴシック" officeooo:paragraph-rsid="000501c1" style:font-name-asian="ＭＳ ゴシック1" style:font-name-complex="ＭＳ ゴシック2"/>
    </style:style>
    <style:style style:name="P3" style:family="paragraph" style:parent-style-name="Table_20_Contents">
      <style:text-properties officeooo:rsid="000501c1" officeooo:paragraph-rsid="000501c1"/>
    </style:style>
    <style:style style:name="P4" style:family="paragraph" style:parent-style-name="Table_20_Contents">
      <style:text-properties officeooo:rsid="000501c1" officeooo:paragraph-rsid="0008624c"/>
    </style:style>
    <style:style style:name="P5" style:family="paragraph" style:parent-style-name="Table_20_Contents">
      <style:text-properties officeooo:rsid="000501c1" officeooo:paragraph-rsid="0009fe4b"/>
    </style:style>
    <style:style style:name="P6" style:family="paragraph" style:parent-style-name="Table_20_Contents">
      <style:paragraph-properties fo:text-align="center" style:justify-single-word="false"/>
      <style:text-properties officeooo:rsid="000501c1" officeooo:paragraph-rsid="000501c1"/>
    </style:style>
    <style:style style:name="P7" style:family="paragraph" style:parent-style-name="Table_20_Contents">
      <style:text-properties fo:font-weight="bold" officeooo:rsid="000501c1" officeooo:paragraph-rsid="0008624c" style:font-weight-asian="bold" style:font-weight-complex="bold"/>
    </style:style>
    <style:style style:name="P8" style:family="paragraph" style:parent-style-name="Title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５Ｗ２Ｈシート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6">作成者</text:p>
          </table:table-cell>
          <table:table-cell table:style-name="表1.A1" office:value-type="string">
            <text:p text:style-name="Table_20_Contents"/>
          </table:table-cell>
          <table:table-cell table:style-name="表1.C1" office:value-type="string">
            <text:p text:style-name="P1">視点</text:p>
          </table:table-cell>
        </table:table-row>
        <table:table-row table:style-name="表1.1">
          <table:table-cell table:style-name="表1.A2" office:value-type="string">
            <text:p text:style-name="P6">仮タイトル</text:p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2">コンセプトを一言であらわす。</text:p>
          </table:table-cell>
        </table:table-row>
        <table:table-row table:style-name="表1.1">
          <table:table-cell table:style-name="表1.A3" office:value-type="string">
            <text:p text:style-name="P5"><text:span text:style-name="T1">ＷＨＡＴ</text:span>（目的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何のための企画なのかをはっきりさせる。</text:p>
          </table:table-cell>
        </table:table-row>
        <table:table-row table:style-name="表1.1">
          <table:table-cell table:style-name="表1.A2" office:value-type="string">
            <text:p text:style-name="P4">何をするの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5"><text:span text:style-name="T1">ＷＨＹ</text:span>（理由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それを実現する意味や必要性があるのか。</text:p>
          </table:table-cell>
        </table:table-row>
        <table:table-row table:style-name="表1.1">
          <table:table-cell table:style-name="表1.A2" office:value-type="string">
            <text:p text:style-name="P4">なぜやるの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5"><text:span text:style-name="T1">ＷＨＯ</text:span>（対象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①実際に中心となって企画を実行するのは誰か。</text:p>
            <text:p text:style-name="P2">②ターゲットをより明確にする。</text:p>
          </table:table-cell>
        </table:table-row>
        <table:table-row table:style-name="表1.1">
          <table:table-cell table:style-name="表1.A2" office:value-type="string">
            <text:p text:style-name="P4">誰がやるのか、対象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5"><text:span text:style-name="T1">ＷＨＥＲＥ</text:span>（場所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場所について考えるが、具体的に思いつかない場合は、条件をあげる。</text:p>
          </table:table-cell>
        </table:table-row>
        <table:table-row table:style-name="表1.1">
          <table:table-cell table:style-name="表1.A2" office:value-type="string">
            <text:p text:style-name="P4">どこでやるの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5"><text:span text:style-name="T1">ＷＨＥＮ</text:span>（スケジュール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企画の日時、スケジュール、そしてタイミングを考える。</text:p>
          </table:table-cell>
        </table:table-row>
        <table:table-row table:style-name="表1.1">
          <table:table-cell table:style-name="表1.A2" office:value-type="string">
            <text:p text:style-name="P4">いつやるの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5"><text:span text:style-name="T1">ＨＯＷ</text:span>（方法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他の部門の協力が必要なら、どのように相手を動かすか、また、どのようにコーディネートするか。</text:p>
          </table:table-cell>
        </table:table-row>
        <table:table-row table:style-name="表1.1">
          <table:table-cell table:style-name="表1.A2" office:value-type="string">
            <text:p text:style-name="P4">どうやってやる　の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5"><text:span text:style-name="T1">ＨＯＷ ＭＵＣＨ</text:span>（予算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概算の予算と費用対効果を考える。</text:p>
          </table:table-cell>
        </table:table-row>
        <table:table-row table:style-name="表1.1">
          <table:table-cell table:style-name="表1.A2" office:value-type="string">
            <text:p text:style-name="P4">いくらかかるの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7">！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実現した場合に、どんなことが起こるのか、その状況をできるだけ具体的にイメージする。</text:p>
          </table:table-cell>
        </table:table-row>
        <table:table-row table:style-name="表1.1">
          <table:table-cell table:style-name="表1.A2" office:value-type="string">
            <text:p text:style-name="P3">（効果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</table:table>
      <text:p text:style-name="Standard">※詳細が必要な場合は、別紙と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/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6:11.430722722</meta:creation-date>
    <meta:editing-duration>PT26S</meta:editing-duration>
    <meta:editing-cycles>2</meta:editing-cycles>
    <meta:generator>LibreOffice/6.0.7.3$Linux_X86_64 LibreOffice_project/00m0$Build-3</meta:generator>
    <dc:description>【2017/05/15】
リリース</dc:description>
    <meta:keyword>５Ｗ２Ｈシート</meta:keyword>
    <dc:subject>ビジネス文書</dc:subject>
    <dc:title>５Ｗ２Ｈシート</dc:title>
    <dc:date>2020-05-13T09:26:13.673291348</dc:date>
    <meta:document-statistic meta:table-count="1" meta:image-count="0" meta:object-count="0" meta:page-count="1" meta:paragraph-count="31" meta:word-count="412" meta:character-count="414" meta:non-whitespace-character-count="412"/>
    <meta:user-defined meta:name="所有者">ホウフリンク</meta:user-defined>
  </office:meta>
</office:document-meta>
</file>