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 style:writing-mode="page"/>
      <style:text-properties fo:font-size="12pt" officeooo:rsid="000755f2" officeooo:paragraph-rsid="000755f2" style:font-name-asian="ＭＳ 明朝" style:font-size-asian="12pt" style:font-size-complex="12pt"/>
    </style:style>
    <style:style style:name="P2" style:family="paragraph" style:parent-style-name="Standard">
      <style:paragraph-properties fo:line-height="200%" style:writing-mode="page"/>
      <style:text-properties fo:font-size="12pt" officeooo:rsid="000755f2" officeooo:paragraph-rsid="0008469e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 style:writing-mode="page"/>
      <style:text-properties fo:font-size="12pt" officeooo:rsid="000755f2" officeooo:paragraph-rsid="000755f2" style:font-name-asian="ＭＳ 明朝" style:font-size-asian="12pt" style:font-size-complex="12pt"/>
    </style:style>
    <style:style style:name="P4" style:family="paragraph" style:parent-style-name="Title">
      <style:paragraph-properties fo:line-height="200%" style:writing-mode="pag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fo:font-size="12pt" officeooo:rsid="000755f2" officeooo:paragraph-rsid="000755f2" style:font-name-asian="ＭＳ 明朝" style:font-size-asian="12pt" style:font-size-complex="12pt"/>
    </style:style>
    <style:style style:name="T1" style:family="text">
      <style:text-properties officeooo:rsid="0008469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846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<text:span text:style-name="T2">令和　　年　　月　　日</text:span>　</text:p>
      <text:p text:style-name="P1"/>
      <text:p text:style-name="P1">　総務部長殿</text:p>
      <text:p text:style-name="P1">　　　　　　　　　　　　　　　　　　　　　　　　　　　<text:span text:style-name="T2">課　名　　　　　　　　</text:span>　</text:p>
      <text:p text:style-name="P2">　　　　　　　　　　　　　　　　　　　　　　　　　　　<text:span text:style-name="T2">氏</text:span><text:span text:style-name="T3">　</text:span><text:span text:style-name="T2">名</text:span><text:span text:style-name="T3">　　　　　　　　</text:span><text:span text:style-name="T1">　</text:span></text:p>
      <text:p text:style-name="P2">　　　　　</text:p>
      <text:p text:style-name="P4">「ノー残業デー」実施の提案</text:p>
      <text:p text:style-name="P1"/>
      <text:p text:style-name="P5">先日の職場環境に関するアンケートで、「たまには早く帰宅したくても、まわりが残業していると帰りにくい」という声が多数上がりました。</text:p>
      <text:p text:style-name="P5">ワークライフバランスの実践のためにも、不要な残業はさけるべきとの考えから、下記のような対策を講じていただきたく、ご検討をお願いいたします。</text:p>
      <text:p text:style-name="P5"/>
      <text:p text:style-name="P3">記</text:p>
      <text:p text:style-name="P1"/>
      <text:p text:style-name="P1"><text:span text:style-name="T1">　</text:span>１．提案内容</text:p>
      <text:p text:style-name="P1"><text:span text:style-name="T1">　　</text:span>・毎週水曜日を「ノー残業デー」とする</text:p>
      <text:p text:style-name="P1"><text:span text:style-name="T1">　　</text:span>・１９時を超えたら消灯する</text:p>
      <text:p text:style-name="P1"><text:span text:style-name="T1">　　</text:span>・やむを得ず残業する場合は、上司に届け出て事前承認を得る</text:p>
      <text:p text:style-name="P1"/>
      <text:p text:style-name="P1"><text:span text:style-name="T1">　</text:span>２．効果</text:p>
      <text:p text:style-name="P1"><text:span text:style-name="T1">　　</text:span>・ワークライフバランス実践による従業員の心身の健康維持</text:p>
      <text:p text:style-name="P1"><text:span text:style-name="T1">　　</text:span>・業務を時間内に終わらせるための効率化追求</text:p>
      <text:p text:style-name="P1"><text:span text:style-name="T1">　　</text:span>・光熱費をはじめとするコストダウン（試算結果は別紙参照）</text:p>
      <text:p text:style-name="P1"/>
      <text:p text:style-name="P1"><text:span text:style-name="T1">　　　　　　　　　　　　　　　　　　　　　　　　　　　　　　　　　　　　</text:span>以上<text:span text:style-name="T1">　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6:53.709280053</meta:creation-date>
    <meta:editing-duration>PT23S</meta:editing-duration>
    <meta:editing-cycles>2</meta:editing-cycles>
    <meta:generator>LibreOffice/6.0.7.3$Linux_X86_64 LibreOffice_project/00m0$Build-3</meta:generator>
    <dc:description>【2019/04/14】
リリース</dc:description>
    <meta:keyword>「ノー残業デー」実施の提案</meta:keyword>
    <dc:subject>ビジネス文書</dc:subject>
    <dc:title>「ノー残業デー」実施の提案</dc:title>
    <dc:date>2020-05-13T09:26:54.917480579</dc:date>
    <meta:document-statistic meta:table-count="0" meta:image-count="0" meta:object-count="0" meta:page-count="1" meta:paragraph-count="18" meta:word-count="308" meta:character-count="474" meta:non-whitespace-character-count="308"/>
    <meta:user-defined meta:name="所有者">ホウフリンク</meta:user-defined>
  </office:meta>
</office:document-meta>
</file>