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203cm" style:rel-column-width="1816*"/>
    </style:style>
    <style:style style:name="表1.B" style:family="table-column">
      <style:table-column-properties style:column-width="13.797cm" style:rel-column-width="782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ubtitle">
      <style:text-properties style:font-name="ＭＳ 明朝1" style:font-name-asian="ＭＳ 明朝1"/>
    </style:style>
    <style:style style:name="P2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ba80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9df9c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ba809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fc658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21644d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レクリエーション企画書</text:p>
      <text:p text:style-name="P3">氏名（　　　　　　　　　　　　　　　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テーマ</text:p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日時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場所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対象者（人数）</text:p>
          </table:table-cell>
          <table:table-cell table:style-name="表1.B2" office:value-type="string">
            <text:p text:style-name="P4">　　　　　　　　　　　　　　　　　　　　　　　　　　（　　）</text:p>
          </table:table-cell>
        </table:table-row>
        <table:table-row table:style-name="表1.1">
          <table:table-cell table:style-name="表1.A2" table:number-rows-spanned="3" office:value-type="string">
            <text:p text:style-name="P7">意図、目的</text:p>
          </table:table-cell>
          <table:table-cell table:style-name="表1.B5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5">必要物品</text:p>
          </table:table-cell>
          <table:table-cell table:style-name="表1.B5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8" office:value-type="string">
            <text:p text:style-name="P6">方法</text:p>
            <text:p text:style-name="P6">(学生の役割)</text:p>
          </table:table-cell>
          <table:table-cell table:style-name="表1.B5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8" office:value-type="string">
            <text:p text:style-name="P5">タイムスケジュール</text:p>
          </table:table-cell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table:number-rows-spanned="5" office:value-type="string">
            <text:p text:style-name="P5">注意事項</text:p>
          </table:table-cell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5">スタッフへの</text:p>
            <text:p text:style-name="P5">協力事項</text:p>
          </table:table-cell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5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6T07:53:43.205288524</meta:creation-date>
    <meta:editing-duration>PT25S</meta:editing-duration>
    <meta:editing-cycles>2</meta:editing-cycles>
    <meta:generator>LibreOffice/24.2.5.2$Linux_X86_64 LibreOffice_project/420$Build-2</meta:generator>
    <dc:description>【2024/09/26】
・再リリース

【2018/07/23】
リリース
</dc:description>
    <meta:keyword>レクリエーション企画書</meta:keyword>
    <dc:subject>ビジネス文書</dc:subject>
    <dc:title>レクリエーション企画書</dc:title>
    <dc:date>2024-09-26T07:53:57.776246899</dc:date>
    <meta:document-statistic meta:table-count="1" meta:image-count="0" meta:object-count="0" meta:page-count="1" meta:paragraph-count="15" meta:word-count="72" meta:character-count="115" meta:non-whitespace-character-count="72"/>
    <meta:user-defined meta:name="所有者">ホウフリンク</meta:user-defined>
  </office:meta>
</office:document-meta>
</file>