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TakaoMincho" fo:font-size="12pt" officeooo:rsid="00002e23" officeooo:paragraph-rsid="00002e23" style:font-name-asian="ＭＳ 明朝" style:font-size-asian="12pt" style:font-size-complex="12pt"/>
    </style:style>
    <style:style style:name="P2" style:family="paragraph" style:parent-style-name="Standard">
      <style:paragraph-properties fo:line-height="200%" fo:text-align="end" style:justify-single-word="false"/>
      <style:text-properties style:font-name="TakaoMincho" fo:font-size="12pt" officeooo:rsid="00002e23" officeooo:paragraph-rsid="00002e23" style:font-name-asian="ＭＳ 明朝" style:font-size-asian="12pt" style:font-size-complex="12pt"/>
    </style:style>
    <style:style style:name="P3" style:family="paragraph" style:parent-style-name="Standard">
      <style:paragraph-properties fo:margin-left="0cm" fo:margin-right="0cm" fo:line-height="200%" fo:text-indent="6.297cm" style:auto-text-indent="false"/>
      <style:text-properties style:font-name="TakaoMincho" fo:font-size="12pt" officeooo:rsid="00002e23" officeooo:paragraph-rsid="00002e23" style:font-name-asian="ＭＳ 明朝" style:font-size-asian="12pt" style:font-size-complex="12pt"/>
    </style:style>
    <style:style style:name="P4" style:family="paragraph" style:parent-style-name="Standard">
      <style:paragraph-properties fo:margin-left="0.37cm" fo:margin-right="0.37cm" fo:line-height="200%" fo:text-indent="0.37cm" style:auto-text-indent="false"/>
      <style:text-properties style:font-name="TakaoMincho" fo:font-size="12pt" officeooo:rsid="00002e23" officeooo:paragraph-rsid="00002e23" style:font-name-asian="ＭＳ 明朝" style:font-size-asian="12pt" style:font-size-complex="12pt"/>
    </style:style>
    <style:style style:name="P5" style:family="paragraph" style:parent-style-name="Standard">
      <style:paragraph-properties fo:margin-left="0cm" fo:margin-right="0cm" fo:line-height="200%" fo:text-indent="1.852cm" style:auto-text-indent="false"/>
      <style:text-properties style:font-name="TakaoMincho" fo:font-size="12pt" officeooo:rsid="00002e23" officeooo:paragraph-rsid="00002e23" style:font-name-asian="ＭＳ 明朝" style:font-size-asian="12pt" style:font-size-complex="12pt"/>
    </style:style>
    <style:style style:name="P6" style:family="paragraph" style:parent-style-name="Standard">
      <style:paragraph-properties fo:margin-left="0cm" fo:margin-right="0cm" fo:line-height="200%" fo:text-indent="3.704cm" style:auto-text-indent="false"/>
      <style:text-properties style:font-name="TakaoMincho" fo:font-size="12pt" officeooo:rsid="00002e23" officeooo:paragraph-rsid="00002e23" style:font-name-asian="ＭＳ 明朝" style:font-size-asian="12pt" style:font-size-complex="12pt"/>
    </style:style>
    <style:style style:name="P7" style:family="paragraph" style:parent-style-name="Title">
      <style:paragraph-properties fo:line-height="200%"/>
      <style:text-properties style:font-name="TakaoMincho" style:font-name-asian="ＭＳ 明朝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身元保証書</text:p>
      <text:p text:style-name="P1"/>
      <text:p text:style-name="P1">　<text:span text:style-name="T1">　　　　　　　　　　</text:span>　殿</text:p>
      <text:p text:style-name="P1"/>
      <text:p text:style-name="P3">現住所　〒　<text:span text:style-name="T1">　　　</text:span>　―　<text:span text:style-name="T1">　　　　</text:span>　</text:p>
      <text:p text:style-name="P3">　　　　<text:span text:style-name="T1">　　　　　　　　　　　　　　　　　　</text:span>　</text:p>
      <text:p text:style-name="P3">氏　名　<text:span text:style-name="T1">　　　　　　　　　　</text:span>　　㊞　</text:p>
      <text:p text:style-name="P3"/>
      <text:p text:style-name="P3"/>
      <text:p text:style-name="P4">上記のものが貴社に入社するに際し、身元保証人として会社の就業規則その他諸規則を守り、忠実に勤務することを保証します。</text:p>
      <text:p text:style-name="P4">万が一、本人が故意又は重大な過失により貴社に損害を与えたときは、本人をもってその責任をとらしめるとともに、私は連帯して、その損害を賠償する責任を負うことを確約いたします。</text:p>
      <text:p text:style-name="P4">なお、本身元保証書の契約期間は、契約締結の日から５年間とします。</text:p>
      <text:p text:style-name="P1"/>
      <text:p text:style-name="P1"/>
      <text:p text:style-name="P2">令和　<text:span text:style-name="T1">　　</text:span>　年　<text:span text:style-name="T1">　　</text:span>　月　<text:span text:style-name="T1">　　</text:span>　日　</text:p>
      <text:p text:style-name="P1"/>
      <text:p text:style-name="P1"/>
      <text:p text:style-name="P5">住　所　　〒　<text:span text:style-name="T1">　　　</text:span>　―　<text:span text:style-name="T1">　　　　</text:span>　</text:p>
      <text:p text:style-name="P5">　　　　　<text:span text:style-name="T1">　　　　　　　　　　　　　　　　　　</text:span>　</text:p>
      <text:p text:style-name="P5">電話番号　<text:span text:style-name="T1">　　　</text:span>　―　<text:span text:style-name="T1">　　　　</text:span>　―　<text:span text:style-name="T1">　　　　</text:span>　</text:p>
      <text:p text:style-name="P5">本人との関係　<text:span text:style-name="T1">　　　　　</text:span></text:p>
      <text:p text:style-name="P5">身元保証人　　<text:span text:style-name="T1">　　　　　　　　　　　</text:span>　　　　㊞　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08:16:09.238562789</meta:creation-date>
    <meta:editing-duration>PT23S</meta:editing-duration>
    <meta:editing-cycles>2</meta:editing-cycles>
    <meta:generator>LibreOffice/6.0.7.3$Linux_X86_64 LibreOffice_project/00m0$Build-3</meta:generator>
    <dc:description>【2019/04/15】
リリース</dc:description>
    <meta:keyword>身元保証書</meta:keyword>
    <dc:subject>ビジネス文書</dc:subject>
    <dc:title>身元保証書</dc:title>
    <dc:date>2020-05-14T08:16:10.845267551</dc:date>
    <meta:document-statistic meta:table-count="0" meta:image-count="0" meta:object-count="0" meta:page-count="1" meta:paragraph-count="14" meta:word-count="216" meta:character-count="370" meta:non-whitespace-character-count="216"/>
    <meta:user-defined meta:name="所有者">ホウフリンク</meta:user-defined>
  </office:meta>
</office:document-meta>
</file>