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TakaoMincho" fo:font-size="12pt" officeooo:rsid="001ac81f" officeooo:paragraph-rsid="001ac81f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rsid="001ac81f" officeooo:paragraph-rsid="001ac81f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akaoMincho" fo:font-size="12pt" officeooo:rsid="001ac81f" officeooo:paragraph-rsid="001ba1bd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akaoMincho" fo:font-size="12pt" officeooo:rsid="001ac81f" officeooo:paragraph-rsid="001ba1bd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200%" fo:text-indent="7.408cm" style:auto-text-indent="false"/>
      <style:text-properties style:font-name="TakaoMincho" fo:font-size="12pt" officeooo:rsid="001ac81f" officeooo:paragraph-rsid="001ba1bd" style:font-name-asian="ＭＳ 明朝" style:font-size-asian="12pt" style:font-size-complex="12pt"/>
    </style:style>
    <style:style style:name="P6" style:family="paragraph" style:parent-style-name="Standard">
      <style:paragraph-properties fo:margin-left="0.185cm" fo:margin-right="0.185cm" fo:line-height="150%" fo:text-indent="0.37cm" style:auto-text-indent="false"/>
      <style:text-properties style:font-name="TakaoMincho" fo:font-size="12pt" officeooo:rsid="001ac81f" officeooo:paragraph-rsid="001ac81f" style:font-name-asian="ＭＳ 明朝" style:font-size-asian="12pt" style:font-size-complex="12pt"/>
    </style:style>
    <style:style style:name="P7" style:family="paragraph" style:parent-style-name="Title"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身元保証書</text:p>
      <text:p text:style-name="P2"/>
      <text:p text:style-name="P3">令和　<text:span text:style-name="T1">　　</text:span>　年　<text:span text:style-name="T1">　　</text:span>　月　<text:span text:style-name="T1">　　</text:span>　日　</text:p>
      <text:p text:style-name="P2"/>
      <text:p text:style-name="P4">　<text:span text:style-name="T1">　　　　　　　　　　　　</text:span>　</text:p>
      <text:p text:style-name="P4">　<text:span text:style-name="T1">　　　　　　　　　　　　</text:span>　殿</text:p>
      <text:p text:style-name="P2"/>
      <text:p text:style-name="P2"/>
      <text:p text:style-name="P5">現住所　<text:span text:style-name="T1">　　　　　　　　　　　　　　　　　</text:span>　</text:p>
      <text:p text:style-name="P5">氏　名　<text:span text:style-name="T1">　　　　　　　　　　　　</text:span>　㊞</text:p>
      <text:p text:style-name="P5">生年月日　<text:span text:style-name="T1">　　　　　</text:span>　年　<text:span text:style-name="T1">　　</text:span>　月　<text:span text:style-name="T1">　　</text:span>　日</text:p>
      <text:p text:style-name="P2"/>
      <text:p text:style-name="P2"/>
      <text:p text:style-name="P6">今般上記の者が貴社に採用されるにあたり、貴社在職中の身元保証人として、本日より５年間、保証いたします。</text:p>
      <text:p text:style-name="P2"/>
      <text:p text:style-name="P6">万一、貴社の就業規則及び諸規程に違反し、本人の故意又は重大な過失によって貴社に損害を及ぼしたときは、直ちに本人に責任をとらせるとともに、私が本人と連帯して遅滞なくその損害を賠償いたします。</text:p>
      <text:p text:style-name="P6"/>
      <text:p text:style-name="P2"/>
      <text:p text:style-name="P5">現住所　<text:span text:style-name="T1">　　　　　　　　　　　　　　　　　</text:span>　</text:p>
      <text:p text:style-name="P5">保証人氏名　<text:span text:style-name="T1">　　　　　　　　　</text:span>　　㊞　</text:p>
      <text:p text:style-name="P5">生年月日　<text:span text:style-name="T1">　　　　　</text:span>　年　<text:span text:style-name="T1">　　</text:span>　月　<text:span text:style-name="T1">　　</text:span>　日</text:p>
      <text:p text:style-name="P5">本人との関係　<text:span text:style-name="T1">　　　　　</text:span>　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8:16:54.919360612</meta:creation-date>
    <meta:editing-duration>PT25S</meta:editing-duration>
    <meta:editing-cycles>2</meta:editing-cycles>
    <meta:generator>LibreOffice/6.0.7.3$Linux_X86_64 LibreOffice_project/00m0$Build-3</meta:generator>
    <dc:description>【2019/04/15】
リリース</dc:description>
    <meta:keyword>身元保証書</meta:keyword>
    <dc:subject>ビジネス文書</dc:subject>
    <dc:title>身元保証書</dc:title>
    <dc:date>2020-05-14T08:16:56.611948400</dc:date>
    <meta:document-statistic meta:table-count="0" meta:image-count="0" meta:object-count="0" meta:page-count="1" meta:paragraph-count="13" meta:word-count="191" meta:character-count="335" meta:non-whitespace-character-count="191"/>
    <meta:user-defined meta:name="所有者">ホウフリンク</meta:user-defined>
  </office:meta>
</office:document-meta>
</file>