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02fc6" officeooo:paragraph-rsid="00145984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明朝" fo:font-size="12pt" officeooo:rsid="00102fc6" officeooo:paragraph-rsid="0014334b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明朝" fo:font-size="12pt" officeooo:rsid="00102fc6" officeooo:paragraph-rsid="00115e32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02fc6" officeooo:paragraph-rsid="0014598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289cm" fo:margin-left="0.9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身元保証書</text:p>
      <text:p text:style-name="P2"/>
      <text:p text:style-name="P3">　<text:span text:style-name="T1">　　　　　　　　</text:span>　御中</text:p>
      <text:p text:style-name="P2"/>
      <text:p text:style-name="P8">今般貴社が　<text:span text:style-name="T1">　　　　　　　　</text:span>　(以下「甲」)をご採用されたことにつきまして、</text:p>
      <text:p text:style-name="P8">私　<text:span text:style-name="T1">　　　　　　　　</text:span>　(以下「乙」)は下記に従い、貴社に対して責を負うことを保証します。</text:p>
      <text:p text:style-name="P2"/>
      <text:p text:style-name="P4">記</text:p>
      <text:p text:style-name="P2"/>
      <text:list xml:id="list1488791737" text:style-name="L1">
        <text:list-item>
          <text:p text:style-name="P10">第1条(損害賠償)</text:p>
          <text:list>
            <text:list-item>
              <text:p text:style-name="P10">社員(以下「甲」)が故意もしくは重大な過失によって貴社に損害を与えたときは、直ちに貴社に損害額を賠償いたします。私はこの保証について催告及び検索の抗弁権を放棄します。</text:p>
            </text:list-item>
          </text:list>
        </text:list-item>
        <text:list-item>
          <text:p text:style-name="P10">第2条(期間)</text:p>
          <text:list>
            <text:list-item>
              <text:p text:style-name="P10">保証期間は、契約日より5年間とします。期間満了後甲が引き続き貴社に勤務している場合、期間満了の際に改めて更新するものとします。</text:p>
            </text:list-item>
          </text:list>
        </text:list-item>
      </text:list>
      <text:p text:style-name="P2"/>
      <text:p text:style-name="P5">以上　</text:p>
      <text:p text:style-name="P2"/>
      <text:p text:style-name="P6">　　令和　<text:span text:style-name="T1">　　</text:span>　年　<text:span text:style-name="T1">　　</text:span>　月　<text:span text:style-name="T1">　　</text:span>　日</text:p>
      <text:p text:style-name="P7"/>
      <text:p text:style-name="P6">　　甲(社員)　　　　住所　〒　<text:span text:style-name="T1">　　　</text:span>　―　<text:span text:style-name="T1">　　　　</text:span>　　</text:p>
      <text:p text:style-name="P6">　　　　　　　　　　　　　<text:span text:style-name="T1">　　　　　　　　　　　　　　　　　　　　　　　</text:span>　　</text:p>
      <text:p text:style-name="P3">　　　　　　　　　　氏名　<text:span text:style-name="T1">　　　　　　　　　</text:span>　㊞　　</text:p>
      <text:p text:style-name="P6"/>
      <text:p text:style-name="P6">　　乙(身元保証人)　住所　〒　<text:span text:style-name="T1">　　　</text:span>　―　<text:span text:style-name="T1">　　　　</text:span>　　</text:p>
      <text:p text:style-name="P6">　　　　　　　　　　　　　<text:span text:style-name="T1">　　　　　　　　　　　　　　　　　　　　　　　</text:span>　　</text:p>
      <text:p text:style-name="P3">　　　　　　　　　　氏名　<text:span text:style-name="T1">　　　　　　　　　</text:span>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7:32.919109988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7:34.571970510</dc:date>
    <meta:document-statistic meta:table-count="0" meta:image-count="0" meta:object-count="0" meta:page-count="1" meta:paragraph-count="17" meta:word-count="266" meta:character-count="468" meta:non-whitespace-character-count="266"/>
    <meta:user-defined meta:name="所有者">ホウフリンク</meta:user-defined>
  </office:meta>
</office:document-meta>
</file>