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style:font-face style:name="TakaoMincho" svg:font-family="TakaoMincho"/>
    <style:font-face style:name="ＭＳ 明朝" svg:font-family="'ＭＳ 明朝'" style:font-pitch="fixed"/>
  </office:font-face-decls>
  <office:automatic-styles>
    <style:style style:name="P1" style:family="paragraph" style:parent-style-name="Standard">
      <style:paragraph-properties fo:line-height="150%"/>
      <style:text-properties style:font-name="ＭＳ 明朝" fo:font-size="12pt" officeooo:rsid="000189fb" officeooo:paragraph-rsid="000189fb" style:font-name-asian="ＭＳ 明朝" style:font-size-asian="12pt" style:font-size-complex="12pt"/>
    </style:style>
    <style:style style:name="P2" style:family="paragraph" style:parent-style-name="Standard">
      <style:paragraph-properties fo:margin-left="0cm" fo:margin-right="0cm" fo:line-height="150%" fo:text-indent="5.186cm" style:auto-text-indent="false"/>
      <style:text-properties style:font-name="ＭＳ 明朝" fo:font-size="12pt" officeooo:rsid="000189fb" officeooo:paragraph-rsid="000189fb" style:font-name-asian="ＭＳ 明朝" style:font-size-asian="12pt" style:font-size-complex="12pt"/>
    </style:style>
    <style:style style:name="P3" style:family="paragraph" style:parent-style-name="Standard">
      <style:paragraph-properties fo:margin-left="0cm" fo:margin-right="0cm" fo:line-height="150%" fo:text-indent="5.186cm" style:auto-text-indent="false"/>
      <style:text-properties style:font-name="ＭＳ 明朝" fo:font-size="12pt" officeooo:rsid="000189fb" officeooo:paragraph-rsid="0004384d" style:font-name-asian="ＭＳ 明朝" style:font-size-asian="12pt" style:font-size-complex="12pt"/>
    </style:style>
    <style:style style:name="P4" style:family="paragraph" style:parent-style-name="Standard">
      <style:paragraph-properties fo:margin-left="0cm" fo:margin-right="0cm" fo:line-height="150%" fo:text-indent="0cm" style:auto-text-indent="false"/>
      <style:text-properties style:font-name="ＭＳ 明朝" fo:font-size="12pt" officeooo:rsid="000189fb" officeooo:paragraph-rsid="0004384d" style:font-name-asian="ＭＳ 明朝" style:font-size-asian="12pt" style:font-size-complex="12pt"/>
    </style:style>
    <style:style style:name="P5" style:family="paragraph" style:parent-style-name="Standard">
      <style:paragraph-properties fo:margin-left="0cm" fo:margin-right="0cm" fo:line-height="150%" fo:text-align="end" style:justify-single-word="false" fo:text-indent="0cm" style:auto-text-indent="false"/>
      <style:text-properties style:font-name="ＭＳ 明朝" fo:font-size="12pt" officeooo:rsid="000189fb" officeooo:paragraph-rsid="0004384d" style:font-name-asian="ＭＳ 明朝" style:font-size-asian="12pt" style:font-size-complex="12pt"/>
    </style:style>
    <style:style style:name="P6" style:family="paragraph" style:parent-style-name="Title">
      <style:text-properties style:font-name="ＭＳ 明朝" fo:font-size="18pt" style:font-name-asian="ＭＳ 明朝" style:font-size-asian="18pt" style:font-size-complex="18pt"/>
    </style:style>
    <style:style style:name="P7" style:family="paragraph" style:parent-style-name="Standard" style:list-style-name="L1">
      <style:paragraph-properties fo:line-height="150%"/>
      <style:text-properties style:font-name="ＭＳ 明朝" fo:font-size="12pt" officeooo:rsid="000189fb" officeooo:paragraph-rsid="000189fb" style:font-name-asian="ＭＳ 明朝" style:font-size-asian="12pt" style:font-size-complex="12pt"/>
    </style:style>
    <style:style style:name="T1" style:family="text">
      <style:text-properties style:text-underline-style="solid" style:text-underline-width="auto" style:text-underline-color="font-color" fo:background-color="transparent" loext:char-shading-value="0"/>
    </style:style>
    <text:list-style style:name="L1">
      <text:list-level-style-number text:level="1" text:style-name="Numbering_20_Symbols" loext:num-list-format="第%1%条" style:num-prefix="第" style:num-suffix="条"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①, ②, ③, ...">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身元保証書</text:p>
      <text:p text:style-name="P1"/>
      <text:p text:style-name="P3">現住所　　〒　<text:span text:style-name="T1">　　　</text:span>　―　<text:span text:style-name="T1">　　　　</text:span>　</text:p>
      <text:p text:style-name="P3">　　　　　<text:span text:style-name="T1">　　　　　　　　　　　　　　　　　　　</text:span>　</text:p>
      <text:p text:style-name="P3">氏名　　　<text:span text:style-name="T1">　　　　　　　　　　</text:span>　　　　</text:p>
      <text:p text:style-name="P3">生年月日　昭和・平成　<text:span text:style-name="T1">　　</text:span>　年　<text:span text:style-name="T1">　　</text:span>　月　<text:span text:style-name="T1">　　</text:span>　日</text:p>
      <text:p text:style-name="P1"/>
      <text:p text:style-name="P1">　使用者を甲、被用者を乙、身元保証者を丙とし、甲丙間において次のとおり契約する。</text:p>
      <text:list text:style-name="L1">
        <text:list-item>
          <text:p text:style-name="P7">乙が甲乙間の雇用契約に違反し、または故意若しくは過失によって万一甲に、金銭上はもちろん業務上信用上損害を被らしめたときは、丙は直ちに乙と連帯して甲に対して、損害（上限は　　　　万円まで）を賠償するものとする。</text:p>
        </text:list-item>
        <text:list-item>
          <text:p text:style-name="P7">本契約の存続期間は本契約成立の日から5年間とする。</text:p>
        </text:list-item>
        <text:list-item>
          <text:p text:style-name="P7">甲は次の場合においては遅滞なくこれを丙に通知しなければならない。</text:p>
          <text:list>
            <text:list-item>
              <text:p text:style-name="P7">乙は業務上不適任または不誠実な事跡があって、これが為に丙の責任を引き起こす恐れがあることを知ったとき。</text:p>
            </text:list-item>
            <text:list-item>
              <text:p text:style-name="P7">乙の任務または任地を変更し、これが為丙の責任を加重しまたはその監督を困難ならしめるとき。</text:p>
            </text:list-item>
          </text:list>
        </text:list-item>
      </text:list>
      <text:p text:style-name="P1"/>
      <text:p text:style-name="P1">　上記契約を証する為、本証書3通を作成し、署名押印の上、各自その1通を所持する。</text:p>
      <text:p text:style-name="P1"/>
      <text:p text:style-name="P5">令和　<text:span text:style-name="T1">　　</text:span>　年　<text:span text:style-name="T1">　　</text:span>　月　<text:span text:style-name="T1">　　</text:span>　日　</text:p>
      <text:p text:style-name="P4"/>
      <text:p text:style-name="P3">（使用者）</text:p>
      <text:p text:style-name="P3">所在地　　〒　<text:span text:style-name="T1">　　　</text:span>　―　<text:span text:style-name="T1">　　　　</text:span>　</text:p>
      <text:p text:style-name="P3">　　　　　<text:span text:style-name="T1">　　　　　　　　　　　　　　　　　　　</text:span>　</text:p>
      <text:p text:style-name="P3">甲　氏名　<text:span text:style-name="T1">　　　　　　</text:span>　　㊞　</text:p>
      <text:p text:style-name="P2"/>
      <text:p text:style-name="P3">（被用者）</text:p>
      <text:p text:style-name="P3">現住所　　〒　<text:span text:style-name="T1">　　　</text:span>　―　<text:span text:style-name="T1">　　　　</text:span>　</text:p>
      <text:p text:style-name="P3">　　　　　<text:span text:style-name="T1">　　　　　　　　　　　　　　　　　　　</text:span>　</text:p>
      <text:p text:style-name="P3">乙　氏名　<text:span text:style-name="T1">　　　　　　</text:span>　　㊞　</text:p>
      <text:p text:style-name="P2"/>
      <text:p text:style-name="P3">（身元保証人）</text:p>
      <text:p text:style-name="P3">現住所　　〒　<text:span text:style-name="T1">　　　</text:span>　―　<text:span text:style-name="T1">　　　　</text:span>　</text:p>
      <text:p text:style-name="P3">　　　　　<text:span text:style-name="T1">　　　　　　　　　　　　　　　　　　　</text:span>　</text:p>
      <text:p text:style-name="P3">丙　氏名　<text:span text:style-name="T1">　　　　　　</text:span>　　㊞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style:font-face style:name="TakaoMincho" svg:font-family="TakaoMincho"/>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5:15:02.433243648</meta:creation-date>
    <meta:editing-duration>PT29S</meta:editing-duration>
    <meta:editing-cycles>2</meta:editing-cycles>
    <meta:generator>LibreOffice/24.2.5.2$Linux_X86_64 LibreOffice_project/420$Build-2</meta:generator>
    <dc:description>【2024/10/04】
・身元保証契約の際に損害賠償額の上限を追加。

【2019/04/15】
リリース</dc:description>
    <meta:keyword>身元保証書</meta:keyword>
    <dc:subject>ビジネス文書</dc:subject>
    <dc:title>身元保証書</dc:title>
    <dc:date>2024-10-03T15:15:04.087082757</dc:date>
    <meta:document-statistic meta:table-count="0" meta:image-count="0" meta:object-count="0" meta:page-count="1" meta:paragraph-count="25" meta:word-count="414" meta:character-count="648" meta:non-whitespace-character-count="414"/>
    <meta:user-defined meta:name="所有者">ホウフリンク</meta:user-defined>
  </office:meta>
</office:document-meta>
</file>