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1184ce" officeooo:paragraph-rsid="001184ce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184ce" officeooo:paragraph-rsid="001184ce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5.186cm" style:auto-text-indent="false"/>
      <style:text-properties style:font-name="TakaoMincho" fo:font-size="12pt" officeooo:rsid="001184ce" officeooo:paragraph-rsid="001184ce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5.186cm" style:auto-text-indent="false"/>
      <style:text-properties style:font-name="TakaoMincho" fo:font-size="12pt" officeooo:rsid="001184ce" officeooo:paragraph-rsid="0013fc6c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5.186cm" style:auto-text-indent="false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3">　<text:span text:style-name="T1">　　　　　　　　</text:span>　御中</text:p>
      <text:p text:style-name="P2"/>
      <text:p text:style-name="P2"/>
      <text:p text:style-name="P9">身元保証書</text:p>
      <text:p text:style-name="P2"/>
      <text:p text:style-name="P2"/>
      <text:p text:style-name="P4">このたび貴社に採用される　<text:span text:style-name="T1">　　　　　　　　</text:span>　が、誓約書の諸事項や貴社の就業規則に違反し、会社に故意又は過失により損害を与えた場合は、本人と連帯してその責に任じます。</text:p>
      <text:p text:style-name="P5">その身元保証の期間は、上記日付から五年間といたします。</text:p>
      <text:p text:style-name="P2"/>
      <text:p text:style-name="P2"/>
      <text:p text:style-name="P2"/>
      <text:p text:style-name="P6">被保証人</text:p>
      <text:p text:style-name="P7">現住所　　<text:span text:style-name="T1">　　　　　　　　　　　　　　　　　　　　</text:span>　</text:p>
      <text:p text:style-name="P7">氏名　　　<text:span text:style-name="T1">　　　　　　　　</text:span>　　　㊞　　</text:p>
      <text:p text:style-name="P6"/>
      <text:p text:style-name="P6"/>
      <text:p text:style-name="P6">保証人</text:p>
      <text:p text:style-name="P7">現住所　　<text:span text:style-name="T1">　　　　　　　　　　　　　　　　　　　　</text:span>　</text:p>
      <text:p text:style-name="P7">電話番号　<text:span text:style-name="T1">　　　</text:span>　―　<text:span text:style-name="T1">　　　</text:span>　―　<text:span text:style-name="T1">　　　</text:span>　</text:p>
      <text:p text:style-name="P7">氏名　　　<text:span text:style-name="T1">　　　　　　　　</text:span>　　　㊞</text:p>
      <text:p text:style-name="P8">本人との続柄　<text:span text:style-name="T1">　　　　</text:span>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9:02.020539881</meta:creation-date>
    <meta:editing-duration>PT29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9:03.849158993</dc:date>
    <meta:document-statistic meta:table-count="0" meta:image-count="0" meta:object-count="0" meta:page-count="1" meta:paragraph-count="13" meta:word-count="142" meta:character-count="273" meta:non-whitespace-character-count="142"/>
    <meta:user-defined meta:name="所有者">ホウフリンク</meta:user-defined>
  </office:meta>
</office:document-meta>
</file>