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80374" officeooo:paragraph-rsid="00180374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indent="6.668cm" style:auto-text-indent="false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6.668cm" style:auto-text-indent="false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6.668cm" style:auto-text-indent="false"/>
      <style:text-properties style:font-name="ＭＳ 明朝" fo:font-size="12pt" officeooo:rsid="00180374" officeooo:paragraph-rsid="00180374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80374" officeooo:paragraph-rsid="0018037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indent="2.223cm" style:auto-text-indent="false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indent="2.223cm" style:auto-text-indent="false"/>
      <style:text-properties style:font-name="ＭＳ 明朝" fo:font-size="12pt" officeooo:rsid="00180374" officeooo:paragraph-rsid="00192e93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0cm" style:auto-text-indent="false"/>
      <style:text-properties style:font-name="ＭＳ 明朝" fo:font-size="12pt" officeooo:rsid="00180374" officeooo:paragraph-rsid="001a9ff9" style:font-name-asian="ＭＳ 明朝" style:font-size-asian="12pt" style:font-size-complex="12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身元保証書</text:p>
      <text:p text:style-name="P1"/>
      <text:p text:style-name="P2">　<text:span text:style-name="T1">　　　　　　　　　　</text:span>　　</text:p>
      <text:p text:style-name="P2">　<text:span text:style-name="T1">　　　　　　　　　　</text:span>　殿</text:p>
      <text:p text:style-name="P1"/>
      <text:p text:style-name="P3"/>
      <text:p text:style-name="P5">現住所　〒　<text:span text:style-name="T1">　　</text:span>　-　<text:span text:style-name="T1">　　　</text:span>　</text:p>
      <text:p text:style-name="P6">　　　　<text:span text:style-name="T1">　　　　　　　　　　　　　　　　</text:span>　</text:p>
      <text:p text:style-name="P6">氏名　　<text:span text:style-name="T1">　　　　　　　　</text:span>　</text:p>
      <text:p text:style-name="P7"/>
      <text:p text:style-name="P1"/>
      <text:p text:style-name="P8">上記の者が貴社に入社するに際し、身元保証人として貴社の就業規則その他諸規則を守り、忠実に勤務することを保証します。</text:p>
      <text:p text:style-name="P8">万が一、上記の者が故意又は重大な過失により貴社に損害を与えたときは、連帯してその損害を賠償することを確約いたします。</text:p>
      <text:p text:style-name="P8">なお、本身元保証書の契約期間は、契約締結の日から五年間とします。</text:p>
      <text:p text:style-name="P1"/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3"/>
      <text:p text:style-name="P3"/>
      <text:p text:style-name="P9">住　　所　　　〒　<text:span text:style-name="T1">　　</text:span>　-　<text:span text:style-name="T1">　　　</text:span>　</text:p>
      <text:p text:style-name="P9">　　　　　　　<text:span text:style-name="T1">　　　　　　　　　　　　　　　　　</text:span>　</text:p>
      <text:p text:style-name="P10">身元保証人　　<text:span text:style-name="T1">　　　　　　　　</text:span>　　㊞　</text:p>
      <text:p text:style-name="P9">電話番号　　　<text:span text:style-name="T1">　　　</text:span>　-　<text:span text:style-name="T1">　　　</text:span>　-　<text:span text:style-name="T1">　　　</text:span>　　</text:p>
      <text:p text:style-name="P9">本人との関係　<text:span text:style-name="T1">　　　　</text:span>　　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0:13.357605876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
</dc:description>
    <meta:keyword>身元保証書</meta:keyword>
    <dc:subject>ビジネス文書</dc:subject>
    <dc:title>身元保証書</dc:title>
    <dc:date>2020-05-14T08:20:14.926469572</dc:date>
    <meta:document-statistic meta:table-count="0" meta:image-count="0" meta:object-count="0" meta:page-count="1" meta:paragraph-count="15" meta:word-count="187" meta:character-count="344" meta:non-whitespace-character-count="187"/>
    <meta:user-defined meta:name="所有者">ホウフリンク</meta:user-defined>
  </office:meta>
</office:document-meta>
</file>