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7cm" style:rel-column-width="9638*"/>
    </style:style>
    <style:style style:name="表1.A1" style:family="table-cell">
      <style:table-cell-properties fo:padding="0.097cm" fo:border="2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paragraph-rsid="001143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438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ＭＳ 明朝" fo:font-size="12pt" officeooo:rsid="00114386" officeooo:paragraph-rsid="00118b87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2.223cm" style:auto-text-indent="false">
        <style:tab-stops/>
      </style:paragraph-properties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2.223cm" style:auto-text-indent="false">
        <style:tab-stops/>
      </style:paragraph-properties>
      <style:text-properties style:font-name="ＭＳ 明朝" fo:font-size="12pt" officeooo:rsid="00114386" officeooo:paragraph-rsid="00114386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200%" fo:text-indent="1.111cm" style:auto-text-indent="false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6pt" style:font-name-asian="ＭＳ 明朝" style:font-size-asian="16pt" style:font-size-complex="16pt"/>
    </style:style>
    <style:style style:name="P14" style:family="paragraph" style:parent-style-name="Standard" style:list-style-name="L1">
      <style:paragraph-properties fo:line-height="150%"/>
      <style:text-properties style:font-name="ＭＳ 明朝" fo:font-size="12pt" officeooo:rsid="00114386" officeooo:paragraph-rsid="0012acb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1"/>
            <text:p text:style-name="P13">身元保証書</text:p>
            <text:p text:style-name="P3"/>
            <text:p text:style-name="P6">　　令和　<text:span text:style-name="T1">　　</text:span>　年　<text:span text:style-name="T1">　　</text:span>　月　<text:span text:style-name="T1">　　</text:span>　日　</text:p>
            <text:p text:style-name="P7"/>
            <text:p text:style-name="P8">　<text:span text:style-name="T1">　　　　　　　　　　</text:span>　殿</text:p>
            <text:p text:style-name="P7"/>
            <text:p text:style-name="P10">国籍　<text:span text:style-name="T1">　　　　　　　　　　　　　　</text:span>　</text:p>
            <text:p text:style-name="P10">氏名　<text:span text:style-name="T1">　　　　　　　　　　　　　　</text:span>　</text:p>
            <text:p text:style-name="P11"/>
            <text:p text:style-name="P4">上記の者の本邦在留に関し,下記の事項について保証いたします。</text:p>
            <text:p text:style-name="P3"/>
            <text:p text:style-name="P9">記</text:p>
            <text:p text:style-name="P7"/>
            <text:p text:style-name="P8"/>
            <text:list text:style-name="L1">
              <text:list-item>
                <text:p text:style-name="P14">滞在費</text:p>
              </text:list-item>
              <text:list-item>
                <text:p text:style-name="P14">帰国旅費</text:p>
              </text:list-item>
              <text:list-item>
                <text:p text:style-name="P14">法令の遵守</text:p>
              </text:list-item>
            </text:list>
            <text:p text:style-name="P3"/>
            <text:p text:style-name="P4">上記のとおり相違ありません。</text:p>
            <text:p text:style-name="P3"/>
            <text:p text:style-name="P3"/>
            <text:p text:style-name="P4">身元保証人</text:p>
            <text:p text:style-name="P12">氏名　<text:span text:style-name="T1">　　　　　　　　　　</text:span>　　㊞　</text:p>
            <text:p text:style-name="P12">住所　<text:span text:style-name="T1">　　　　　　　　　　　　　　　　　　　　　　　　　　　</text:span>　</text:p>
            <text:p text:style-name="P12">　　　　　　　　　　　　TEL　<text:span text:style-name="T1">　　</text:span>　―　<text:span text:style-name="T1">　　　</text:span>　―　<text:span text:style-name="T1">　　　</text:span>　</text:p>
            <text:p text:style-name="P12">職業(勤務先)　<text:span text:style-name="T1">　　　　　　　　　　　　　　　　　　　　　　</text:span>　　</text:p>
            <text:p text:style-name="P12">　　　　　　　　　　　　TEL　<text:span text:style-name="T1">　　</text:span>　―　<text:span text:style-name="T1">　　　</text:span>　―　<text:span text:style-name="T1">　　　</text:span>　</text:p>
            <text:p text:style-name="P12">国籍(在留資格,期間)　<text:span text:style-name="T1">　　　　　　　　　　　　　　　　　　　</text:span>　　</text:p>
            <text:p text:style-name="P12">被保証人との関係　<text:span text:style-name="T1">　　　　　　　　　　　　　　　　　　　　　</text:span>　</text:p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5:06:58.199927654</meta:creation-date>
    <meta:editing-duration>PT1M50S</meta:editing-duration>
    <meta:editing-cycles>2</meta:editing-cycles>
    <meta:generator>LibreOffice/24.2.5.2$Linux_X86_64 LibreOffice_project/420$Build-2</meta:generator>
    <dc:description>【2024/10/04】
・再リリース

【2019/04/15】
リリース</dc:description>
    <meta:keyword>身元保証書</meta:keyword>
    <dc:subject>ビジネス文書</dc:subject>
    <dc:title>身元保証書</dc:title>
    <dc:date>2024-10-03T15:08:10.663928725</dc:date>
    <meta:document-statistic meta:table-count="1" meta:image-count="0" meta:object-count="0" meta:page-count="1" meta:paragraph-count="19" meta:word-count="117" meta:character-count="345" meta:non-whitespace-character-count="121"/>
    <meta:user-defined meta:name="所有者">ホウフリンク</meta:user-defined>
  </office:meta>
</office:document-meta>
</file>