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1143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438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2.223cm" style:auto-text-indent="false">
        <style:tab-stops/>
      </style:paragraph-properties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2.223cm" style:auto-text-indent="false">
        <style:tab-stops/>
      </style:paragraph-properties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1.111cm" style:auto-text-indent="false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6pt" style:font-name-asian="ＭＳ 明朝" style:font-size-asian="16pt" style:font-size-complex="16pt"/>
    </style:style>
    <style:style style:name="P14" style:family="paragraph" style:parent-style-name="Standard" style:list-style-name="L1">
      <style:paragraph-properties fo:line-height="150%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"/>
            <text:p text:style-name="P13">身元保証書</text:p>
            <text:p text:style-name="P3"/>
            <text:p text:style-name="P4">　　令和　<text:span text:style-name="T1">　　</text:span>　年　<text:span text:style-name="T1">　　</text:span>　月　<text:span text:style-name="T1">　　</text:span>　日　</text:p>
            <text:p text:style-name="P5"/>
            <text:p text:style-name="P6">　<text:span text:style-name="T1">　　　　　　　　　　</text:span>　殿</text:p>
            <text:p text:style-name="P5"/>
            <text:p text:style-name="P8">国籍　<text:span text:style-name="T1">　　　　　　　　　　　　　　</text:span>　</text:p>
            <text:p text:style-name="P8">氏名　<text:span text:style-name="T1">　　　　　　　　　　　　　　</text:span>　</text:p>
            <text:p text:style-name="P9"/>
            <text:p text:style-name="P10">上記の者の本邦在留に関し,下記の事項について保証いたします。</text:p>
            <text:p text:style-name="P3"/>
            <text:p text:style-name="P7">記</text:p>
            <text:p text:style-name="P5"/>
            <text:p text:style-name="P6"/>
            <text:list xml:id="list1493653914" text:style-name="L1">
              <text:list-item>
                <text:p text:style-name="P14">滞在費</text:p>
              </text:list-item>
              <text:list-item>
                <text:p text:style-name="P14">帰国旅費</text:p>
              </text:list-item>
              <text:list-item>
                <text:p text:style-name="P14">法令の遵守</text:p>
              </text:list-item>
            </text:list>
            <text:p text:style-name="P3"/>
            <text:p text:style-name="P10">上記のとおり相違ありません。</text:p>
            <text:p text:style-name="P3"/>
            <text:p text:style-name="P3"/>
            <text:p text:style-name="P10">身元保証人</text:p>
            <text:p text:style-name="P11">氏名　<text:span text:style-name="T1">　　　　　　　　　　</text:span>　　㊞　</text:p>
            <text:p text:style-name="P11">住所　<text:span text:style-name="T1">　　　　　　　　　　　　　　　　　　　　　　　　　　　</text:span>　</text:p>
            <text:p text:style-name="P11">　　　　　　　　　　　　TEL　<text:span text:style-name="T1">　　</text:span>　―　<text:span text:style-name="T1">　　　</text:span>　―　<text:span text:style-name="T1">　　　</text:span>　</text:p>
            <text:p text:style-name="P11">職業(勤務先)　<text:span text:style-name="T1">　　　　　　　　　　　　　　　　　　　　　　</text:span>　　</text:p>
            <text:p text:style-name="P11">　　　　　　　　　　　　TEL　<text:span text:style-name="T1">　　</text:span>　―　<text:span text:style-name="T1">　　　</text:span>　―　<text:span text:style-name="T1">　　　</text:span>　</text:p>
            <text:p text:style-name="P11">国籍(在留資格,期間)　<text:span text:style-name="T1">　　　　　　　　　　　　　　　　　　　</text:span>　　</text:p>
            <text:p text:style-name="P11">被保証人との関係　<text:span text:style-name="T1">　　　　　　　　　　　　　　　　　　　　　</text:span>　</text:p>
            <text:p text:style-name="P12"/>
            <text:p text:style-name="P12"/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0:51.177740108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20:52.494428929</dc:date>
    <meta:document-statistic meta:table-count="1" meta:image-count="0" meta:object-count="0" meta:page-count="1" meta:paragraph-count="19" meta:word-count="117" meta:character-count="345" meta:non-whitespace-character-count="121"/>
    <meta:user-defined meta:name="所有者">ホウフリンク</meta:user-defined>
  </office:meta>
</office:document-meta>
</file>