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9cce1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6bdae" officeooo:paragraph-rsid="000bc8a7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6bdae" officeooo:paragraph-rsid="0008044c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6bdae" officeooo:paragraph-rsid="000c29d3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Standard" style:list-style-name="L1">
      <style:paragraph-properties fo:margin-left="0.882cm" fo:margin-right="0.37cm" fo:line-height="150%" fo:text-indent="-0.245cm" style:auto-text-indent="false">
        <style:tab-stops/>
      </style:paragraph-properties>
      <style:text-properties style:font-name="ＭＳ 明朝" fo:font-size="12pt" officeooo:rsid="0006bdae" officeooo:paragraph-rsid="0006bda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245cm" fo:margin-left="0.88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身元保証書</text:p>
      <text:p text:style-name="P2"/>
      <text:p text:style-name="P2">　　<text:span text:style-name="T1">　　　　　　　　　　</text:span>　御中</text:p>
      <text:p text:style-name="P4"/>
      <text:p text:style-name="P6"><text:tab/><text:tab/>被用者<text:tab/>現住所<text:tab/><text:span text:style-name="T1">　　　　　　　　　　　　　　　　　　　</text:span>　</text:p>
      <text:p text:style-name="P4"/>
      <text:p text:style-name="P6"><text:tab/><text:tab/><text:tab/><text:tab/>氏名<text:tab/><text:tab/><text:span text:style-name="T1">　　　　　　　</text:span>　</text:p>
      <text:p text:style-name="P2"/>
      <text:p text:style-name="P2"><text:tab/>身元保証期間<text:tab/>始期　令和　<text:span text:style-name="T1">　　</text:span>　年　<text:span text:style-name="T1">　　</text:span>　月　<text:span text:style-name="T1">　　</text:span>　日</text:p>
      <text:p text:style-name="P2"><text:tab/><text:tab/><text:tab/><text:tab/>終期　令和　<text:span text:style-name="T1">　　</text:span>　年　<text:span text:style-name="T1">　　</text:span>　月　<text:span text:style-name="T1">　　</text:span>　日<text:tab/>　<text:span text:style-name="T1">　　</text:span>　年間</text:p>
      <text:p text:style-name="P4"/>
      <text:p text:style-name="P4"/>
      <text:p text:style-name="P5">上記の者が、この度貴社に採用されるに当たり、身元保証人として労働契約書の記載事項を遵守し、誠実に勤務することを保証します。</text:p>
      <text:p text:style-name="P5">本人がこれに違反した場合、または、違法行為等により貴社に損害を発生させた場合には、本人と連帯して、損害（上限は　　　　万円まで）を賠償することを確約し、その証としてこの身元保証書を提出致します。</text:p>
      <text:p text:style-name="P5">なお、この連帯保証期間を被保証人の入社年月日より年間とします。</text:p>
      <text:p text:style-name="P3"/>
      <text:p text:style-name="P2">　　　<text:span text:style-name="T1">　　</text:span>　年　<text:span text:style-name="T1">　　</text:span>　月　<text:span text:style-name="T1">　　</text:span>　日</text:p>
      <text:p text:style-name="P7"/>
      <text:p text:style-name="P7"/>
      <text:p text:style-name="P8">　保証人<text:tab/>現住所<text:tab/><text:span text:style-name="T1">　　　　　　　　　　　　　　　　　　　　　　　</text:span>　</text:p>
      <text:p text:style-name="P8"><text:tab/><text:tab/>氏名<text:tab/><text:tab/><text:span text:style-name="T1">　　　　　　　　　　</text:span>　㊞</text:p>
      <text:p text:style-name="P2"><text:tab/><text:tab/>生年月日<text:tab/>　　　<text:span text:style-name="T1">　　</text:span>　年　<text:span text:style-name="T1">　　</text:span>　月　<text:span text:style-name="T1">　　</text:span>　日(　<text:span text:style-name="T1">　　</text:span>　才)</text:p>
      <text:p text:style-name="P8"><text:tab/><text:tab/>職業<text:tab/><text:tab/><text:span text:style-name="T1">　　　　　　　　　　</text:span>　</text:p>
      <text:p text:style-name="P8"><text:tab/><text:tab/>本人との関係<text:tab/><text:span text:style-name="T1">　　　　　　　</text:span>　</text:p>
      <text:p text:style-name="P4"/>
      <text:p text:style-name="P4"/>
      <text:p text:style-name="P4"/>
      <text:p text:style-name="P4">　作成上の注意</text:p>
      <text:list text:style-name="L1">
        <text:list-item>
          <text:p text:style-name="P10">身元保証人は独立の生計を営み、年金のみで生計を営んでいる方、法人は原則として保証人として認められません。</text:p>
        </text:list-item>
        <text:list-item>
          <text:p text:style-name="P10">同一生計の父母等は認められません。</text:p>
        </text:list-item>
        <text:list-item>
          <text:p text:style-name="P10">保証人の押捺する印鑑は登録のものを使用し、3ヶ月以内に交付を受けた印鑑証明書を添付下さい。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04:19.157454039</meta:creation-date>
    <meta:editing-duration>PT42S</meta:editing-duration>
    <meta:editing-cycles>2</meta:editing-cycles>
    <meta:generator>LibreOffice/24.2.5.2$Linux_X86_64 LibreOffice_project/420$Build-2</meta:generator>
    <dc:description>【2024/10/04】
・身元保証契約の際に損害賠償額の上限を追加。

【2019/04/15】
リリース</dc:description>
    <meta:keyword>身元保証書</meta:keyword>
    <dc:subject>ビジネス文書</dc:subject>
    <dc:title>身元保証書</dc:title>
    <dc:date>2024-10-03T15:04:20.671897616</dc:date>
    <meta:document-statistic meta:table-count="0" meta:image-count="0" meta:object-count="0" meta:page-count="1" meta:paragraph-count="19" meta:word-count="375" meta:character-count="571" meta:non-whitespace-character-count="375"/>
    <meta:user-defined meta:name="所有者">ホウフリンク</meta:user-defined>
  </office:meta>
</office:document-meta>
</file>