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text-properties style:font-name="ＭＳ 明朝" fo:font-size="12pt" officeooo:rsid="0002d9c5" officeooo:paragraph-rsid="0002d9c5" style:font-name-asian="ＭＳ 明朝" style:font-size-asian="12pt" style:font-size-complex="12pt"/>
    </style:style>
    <style:style style:name="P2" style:family="paragraph" style:parent-style-name="Standard">
      <style:paragraph-properties fo:line-height="150%"/>
      <style:text-properties style:font-name="ＭＳ 明朝" fo:font-size="12pt" officeooo:rsid="0002d9c5" officeooo:paragraph-rsid="0002d9c5" style:font-name-asian="ＭＳ 明朝" style:font-size-asian="12pt" style:font-size-complex="12pt"/>
    </style:style>
    <style:style style:name="P3" style:family="paragraph" style:parent-style-name="Standard">
      <style:paragraph-properties fo:line-height="150%"/>
      <style:text-properties style:font-name="ＭＳ 明朝" fo:font-size="12pt" officeooo:rsid="0002d9c5" officeooo:paragraph-rsid="00067f55" style:font-name-asian="ＭＳ 明朝" style:font-size-asian="12pt" style:font-size-complex="12pt"/>
    </style:style>
    <style:style style:name="P4" style:family="paragraph" style:parent-style-name="Standard">
      <style:paragraph-properties fo:line-height="200%" fo:text-align="end" style:justify-single-word="false"/>
      <style:text-properties style:font-name="ＭＳ 明朝" fo:font-size="12pt" officeooo:rsid="0002d9c5" officeooo:paragraph-rsid="00048351" style:font-name-asian="ＭＳ 明朝" style:font-size-asian="12pt" style:font-size-complex="12pt"/>
    </style:style>
    <style:style style:name="P5" style:family="paragraph" style:parent-style-name="Standard">
      <style:paragraph-properties fo:line-height="200%" fo:text-align="end" style:justify-single-word="false"/>
      <style:text-properties style:font-name="ＭＳ 明朝" fo:font-size="12pt" officeooo:rsid="0002d9c5" officeooo:paragraph-rsid="0005b61a" style:font-name-asian="ＭＳ 明朝" style:font-size-asian="12pt" style:font-size-complex="12pt"/>
    </style:style>
    <style:style style:name="P6" style:family="paragraph" style:parent-style-name="Standard">
      <style:paragraph-properties fo:line-height="200%" fo:text-align="end" style:justify-single-word="false"/>
      <style:text-properties style:font-name="ＭＳ 明朝" fo:font-size="12pt" officeooo:rsid="0002d9c5" officeooo:paragraph-rsid="00067f55" style:font-name-asian="ＭＳ 明朝" style:font-size-asian="12pt" style:font-size-complex="12pt"/>
    </style:style>
    <style:style style:name="P7" style:family="paragraph" style:parent-style-name="Standard">
      <style:paragraph-properties fo:line-height="200%"/>
      <style:text-properties style:font-name="ＭＳ 明朝" fo:font-size="12pt" officeooo:rsid="0002d9c5" officeooo:paragraph-rsid="00067f55" style:font-name-asian="ＭＳ 明朝" style:font-size-asian="12pt" style:font-size-complex="12pt"/>
    </style:style>
    <style:style style:name="P8" style:family="paragraph" style:parent-style-name="Standard">
      <style:paragraph-properties fo:margin-left="0.37cm" fo:margin-right="0.37cm" fo:line-height="150%" fo:text-indent="0.37cm" style:auto-text-indent="false"/>
      <style:text-properties style:font-name="ＭＳ 明朝" fo:font-size="12pt" officeooo:rsid="0002d9c5" officeooo:paragraph-rsid="0002d9c5" style:font-name-asian="ＭＳ 明朝" style:font-size-asian="12pt" style:font-size-complex="12pt"/>
    </style:style>
    <style:style style:name="P9" style:family="paragraph" style:parent-style-name="Title">
      <style:text-properties style:font-name="ＭＳ 明朝"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9">身元保証書</text:p>
      <text:p text:style-name="P2"/>
      <text:p text:style-name="P4">　<text:span text:style-name="T1">　　</text:span>　年　<text:span text:style-name="T1">　　</text:span>　月　<text:span text:style-name="T1">　　</text:span>　日　</text:p>
      <text:p text:style-name="P5">本籍(　<text:span text:style-name="T1">　　　　</text:span>　都道府県)　　　　　　　　　</text:p>
      <text:p text:style-name="P4">現住所　<text:span text:style-name="T1">　　　　　　　　　　　　　　　　　</text:span>　</text:p>
      <text:p text:style-name="P5">電話番号　<text:span text:style-name="T1">　　　</text:span>　−　<text:span text:style-name="T1">　　　</text:span>　−　<text:span text:style-name="T1">　　　</text:span>　　　</text:p>
      <text:p text:style-name="P4">氏名　<text:span text:style-name="T1">　　　　　　　　　　　　</text:span>　　　　㊞　　</text:p>
      <text:p text:style-name="P4">　<text:span text:style-name="T1">　　</text:span>　年　<text:span text:style-name="T1">　　</text:span>　月　<text:span text:style-name="T1">　　</text:span>　日生　</text:p>
      <text:p text:style-name="P2"/>
      <text:p text:style-name="P8">今般上記の者が貴社に採用されるにあたり、私は、身元保証人として、会社の就業規則及び諸規則を厳守して忠実に勤務することを保障し、自己都合による退社、解雇などの理由に問わず、その保障期間を入社日より五ヵ年といたします。</text:p>
      <text:p text:style-name="P8">万一本人がこれに反する行為をなし、その他規則をみだし、故意又は重大なる過失によって貴社に損害をおかけしたときは、本人がその責任をとると共に私等は連帯してその損害を賠償する責任を負担することを確約し、その証として本書を差入れます。</text:p>
      <text:p text:style-name="P2"/>
      <text:p text:style-name="P6">保証人　本籍(　<text:span text:style-name="T1">　　　　</text:span>　都道府県)　　　　　</text:p>
      <text:p text:style-name="P6">現住所　<text:span text:style-name="T1">　　　　　　　　　　　　　　　　　</text:span>　</text:p>
      <text:p text:style-name="P6">電話番号　<text:span text:style-name="T1">　　　</text:span>　−　<text:span text:style-name="T1">　　　</text:span>　−　<text:span text:style-name="T1">　　　</text:span>　　　</text:p>
      <text:p text:style-name="P6">本人との続柄　<text:span text:style-name="T1">　　　　　　</text:span>　　　　　　　　　</text:p>
      <text:p text:style-name="P6">氏名　<text:span text:style-name="T1">　　　　　　　　　　　　</text:span>　　　　㊞　　</text:p>
      <text:p text:style-name="P6">　<text:span text:style-name="T1">　　</text:span>　年　<text:span text:style-name="T1">　　</text:span>　月　<text:span text:style-name="T1">　　</text:span>　日生　</text:p>
      <text:p text:style-name="P7"/>
      <text:p text:style-name="P6">保証人　本籍(　<text:span text:style-name="T1">　　　　</text:span>　都道府県)　　　　　</text:p>
      <text:p text:style-name="P6">現住所　<text:span text:style-name="T1">　　　　　　　　　　　　　　　　　</text:span>　</text:p>
      <text:p text:style-name="P6">電話番号　<text:span text:style-name="T1">　　　</text:span>　−　<text:span text:style-name="T1">　　　</text:span>　−　<text:span text:style-name="T1">　　　</text:span>　　　</text:p>
      <text:p text:style-name="P6">本人との続柄　<text:span text:style-name="T1">　　　　　　</text:span>　　　　　　　　　</text:p>
      <text:p text:style-name="P6">氏名　<text:span text:style-name="T1">　　　　　　　　　　　　</text:span>　　　　㊞　　</text:p>
      <text:p text:style-name="P6">　<text:span text:style-name="T1">　　</text:span>　年　<text:span text:style-name="T1">　　</text:span>　月　<text:span text:style-name="T1">　　</text:span>　日生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4T08:22:09.043060544</meta:creation-date>
    <meta:editing-duration>PT22S</meta:editing-duration>
    <meta:editing-cycles>2</meta:editing-cycles>
    <meta:generator>LibreOffice/6.0.7.3$Linux_X86_64 LibreOffice_project/00m0$Build-3</meta:generator>
    <dc:description>【2014/11/03】
リリース</dc:description>
    <meta:keyword>身元保証書</meta:keyword>
    <dc:subject>ビジネス文書</dc:subject>
    <dc:title>身元保証書</dc:title>
    <dc:date>2020-05-14T08:22:10.373134869</dc:date>
    <meta:document-statistic meta:table-count="0" meta:image-count="0" meta:object-count="0" meta:page-count="1" meta:paragraph-count="21" meta:word-count="319" meta:character-count="607" meta:non-whitespace-character-count="319"/>
    <meta:user-defined meta:name="所有者">ホウフリンク</meta:user-defined>
  </office:meta>
</office:document-meta>
</file>