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13cm"/>
    </style:style>
    <style:style style:name="表1.B" style:family="table-column">
      <style:table-column-properties style:column-width="2.884cm"/>
    </style:style>
    <style:style style:name="表1.C" style:family="table-column">
      <style:table-column-properties style:column-width="2.678cm"/>
    </style:style>
    <style:style style:name="表1.D" style:family="table-column">
      <style:table-column-properties style:column-width="3.037cm"/>
    </style:style>
    <style:style style:name="表1.E" style:family="table-column">
      <style:table-column-properties style:column-width="0.476cm"/>
    </style:style>
    <style:style style:name="表1.F" style:family="table-column">
      <style:table-column-properties style:column-width="1.804cm"/>
    </style:style>
    <style:style style:name="表1.G" style:family="table-column">
      <style:table-column-properties style:column-width="2.72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ＭＳ ゴシック" fo:font-size="12pt" officeooo:rsid="001e01dd" officeooo:paragraph-rsid="001e01dd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e01dd" officeooo:paragraph-rsid="001f1b6d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e01dd" officeooo:paragraph-rsid="001fef8a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e01dd" officeooo:paragraph-rsid="00209a9e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1e01dd" officeooo:paragraph-rsid="0020eb65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1e01dd" officeooo:paragraph-rsid="00209a9e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e01dd" officeooo:paragraph-rsid="00232109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8pt" officeooo:rsid="001e01dd" officeooo:paragraph-rsid="001e01dd" style:font-name-asian="ＭＳ ゴシック" style:font-size-asian="18pt" style:font-size-complex="18pt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身元保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5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2" office:value-type="string">
            <text:p text:style-name="P4">在　　　　　　　　　　日本国</text:p>
          </table:table-cell>
          <table:covered-table-cell/>
          <table:table-cell table:style-name="表1.A1" office:value-type="string">
            <text:p text:style-name="P6">大　使</text:p>
          </table:table-cell>
          <table:table-cell table:style-name="表1.A1" table:number-rows-spanned="2" table:number-columns-spanned="4" office:value-type="string">
            <text:p text:style-name="P5">殿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1" office:value-type="string">
            <text:p text:style-name="P6">総領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査証申請人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国　　　　　籍: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職　　　　　業: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>氏　　名(英語):</text:p>
          </table:table-cell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7">(男・女)　ほか　　名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>生　年　月　日:</text:p>
          </table:table-cell>
          <table:table-cell table:style-name="表1.A1" table:number-columns-spanned="6" office:value-type="string">
            <text:p text:style-name="P4">西暦　　　　年　　月　　日生　　　　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4">上記の者の本邦入国に関し、下記の事項について保証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1.滞在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2.帰国旅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3.日本国法令の遵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3">上記の通り相違あり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身元保証人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住　　　　　所:</text:p>
          </table:table-cell>
          <table:table-cell table:style-name="表1.A1" table:number-columns-spanned="6" office:value-type="string">
            <text:p text:style-name="P3">〒　　　−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職　　　　　業: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氏　　　　　名:</text:p>
          </table:table-cell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>㊞</text:p>
          </table:table-cell>
        </table:table-row>
        <table:table-row table:style-name="表1.1">
          <table:table-cell table:style-name="表1.A1" office:value-type="string">
            <text:p text:style-name="P3">生　年　月　日:</text:p>
          </table:table-cell>
          <table:table-cell table:style-name="表1.A1" table:number-columns-spanned="6" office:value-type="string">
            <text:p text:style-name="P3">西暦　　　　年　　月　　日生　　　　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>電　話　番　号:</text:p>
          </table:table-cell>
          <table:table-cell table:style-name="表1.A1" table:number-columns-spanned="6" office:value-type="string">
            <text:p text:style-name="P3">(　　　　)　　　　−　　　　(内線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以下は、会社・団体等が招へいする場合に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担当者所属先名: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担当者氏名　　:</text:p>
          </table:table-cell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電　話　番　号:</text:p>
          </table:table-cell>
          <table:table-cell table:style-name="表1.A1" table:number-columns-spanned="6" office:value-type="string">
            <text:p text:style-name="P2">(　　　　)　　　　−　　　　(内線　　　　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9:01:57.738741861</meta:creation-date>
    <meta:editing-duration>PT7S</meta:editing-duration>
    <meta:editing-cycles>2</meta:editing-cycles>
    <meta:generator>LibreOffice/6.0.7.3$Linux_X86_64 LibreOffice_project/00m0$Build-3</meta:generator>
    <dc:description>ホウフリンク
</dc:description>
    <meta:keyword>身元保証書</meta:keyword>
    <dc:subject>ビジネス文書</dc:subject>
    <dc:title>身元保証書</dc:title>
    <dc:date>2019-04-15T09:01:58.960462116</dc:date>
    <meta:document-statistic meta:table-count="1" meta:image-count="0" meta:object-count="0" meta:page-count="1" meta:paragraph-count="33" meta:word-count="210" meta:character-count="338" meta:non-whitespace-character-count="214"/>
  </office:meta>
</office:document-meta>
</file>