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185cm" fo:margin-top="0.275cm" fo:margin-bottom="0cm" loext:contextual-spacing="false" fo:line-height="150%" fo:text-align="center" style:justify-single-word="false" fo:text-indent="0.185cm" style:auto-text-indent="false" style:writing-mode="page"/>
      <style:text-properties fo:font-size="15pt" style:font-name-asian="ＭＳ 明朝1" style:font-size-asian="15pt" style:font-size-complex="15pt"/>
    </style:style>
    <style:style style:name="P2" style:family="paragraph" style:parent-style-name="Standard">
      <style:paragraph-properties fo:margin-left="0.37cm" fo:margin-right="0.185cm" fo:margin-top="0.275cm" fo:margin-bottom="0cm" loext:contextual-spacing="false" fo:line-height="150%" fo:text-indent="0.185cm" style:auto-text-indent="false" style:writing-mode="page"/>
      <style:text-properties style:font-name-asian="ＭＳ 明朝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身　元　保　証　書</text:p>
      <text:p text:style-name="P2"/>
      <text:p text:style-name="P2">　　　　　　　　　　　　　　　　　　　　現住所</text:p>
      <text:p text:style-name="P2">　　　　　　　　　　　　　　　　　　　　氏　名</text:p>
      <text:p text:style-name="P2">　　　　　　　　　　　　　　　　　　　　　　　　　年　　月　　日生</text:p>
      <text:p text:style-name="P2"/>
      <text:p text:style-name="P2">　今般右の者が貴社に採用されますのについては、身元保証人として会社の就業規則及び諸規則を遵守して忠実に勤務することを保証いたします。</text:p>
      <text:p text:style-name="P2">　万一本人がこれに悖る好意をなし、その他規則を乱し、故意または重大なる過失によって貴社に損害をおかけしたときは、本人をしてその責任をとらしめると共に私等は連帯してその損害を賠償する責任を負担することを確約し、その証として本書を差入れます。</text:p>
      <text:p text:style-name="P2">　　令和　　年　　月　　日</text:p>
      <text:p text:style-name="P2"/>
      <text:p text:style-name="P2"/>
      <text:p text:style-name="P2">　　　　　　　　　　　　　　　本　人　氏　名　　　　　　　　　　　　　　　印</text:p>
      <text:p text:style-name="P2"/>
      <text:p text:style-name="P2"/>
      <text:p text:style-name="P2"/>
      <text:p text:style-name="P2">　　　　　　　　　　　　　　　保証人　現住所</text:p>
      <text:p text:style-name="P2">　　　　　　　　　　　　　　　　　　　氏　名　　　　　　　　　　　　　　　印</text:p>
      <text:p text:style-name="P2">　　　　　　　　　　　　　　　　　　　　　　　　　　　　　　年　　月　　日生</text:p>
      <text:p text:style-name="P2"/>
      <text:p text:style-name="P2">　　　　　　　　　　　　　　　保証人　現住所</text:p>
      <text:p text:style-name="P2">　　　　　　　　　　　　　　　　　　　氏　名　　　　　　　　　　　　　　　印</text:p>
      <text:p text:style-name="P2">　　　　　　　　　　　　　　　　　　　　　　　　　　　　　　年　　月　　日生</text:p>
      <text:p text:style-name="P2"/>
      <text:p text:style-name="P2"/>
      <text:p text:style-name="P2">　　　　　　　株式会社</text:p>
      <text:p text:style-name="P2">　取締役社長　　　　　　殿</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tb-rl"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08:23:15.784081823</meta:creation-date>
    <meta:editing-duration>PT17S</meta:editing-duration>
    <meta:editing-cycles>2</meta:editing-cycles>
    <meta:generator>LibreOffice/6.0.7.3$Linux_X86_64 LibreOffice_project/00m0$Build-3</meta:generator>
    <dc:description>【2019/04/15】
リリース</dc:description>
    <meta:keyword>身元保証書</meta:keyword>
    <dc:subject>ビジネス文書</dc:subject>
    <dc:title>身元保証書</dc:title>
    <dc:date>2020-05-14T08:23:17.044675468</dc:date>
    <meta:document-statistic meta:table-count="0" meta:image-count="0" meta:object-count="0" meta:page-count="1" meta:paragraph-count="16" meta:word-count="243" meta:character-count="544" meta:non-whitespace-character-count="243"/>
    <meta:user-defined meta:name="所有者">ホウフリンク</meta:user-defined>
  </office:meta>
</office:document-meta>
</file>