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PGothic" svg:font-family="TakaoPGothic" style:font-family-generic="system" style:font-pitch="variable"/>
    <style:font-face style:name="ＭＳ 明朝" svg:font-family="'ＭＳ 明朝'" style:font-pitch="fixed"/>
  </office:font-face-decls>
  <office:automatic-styles>
    <style:style style:name="表1" style:family="table">
      <style:table-properties style:width="17cm" style:rel-width="100%" table:align="center"/>
    </style:style>
    <style:style style:name="表1.A" style:family="table-column">
      <style:table-column-properties style:column-width="2.099cm" style:rel-column-width="1190*"/>
    </style:style>
    <style:style style:name="表1.B" style:family="table-column">
      <style:table-column-properties style:column-width="14.901cm" style:rel-column-width="8448*"/>
    </style:style>
    <style:style style:name="表1.1" style:family="table-row">
      <style:table-row-properties style:row-height="1.101cm"/>
    </style:style>
    <style:style style:name="表1.A1" style:family="table-cell">
      <style:table-cell-properties style:vertical-align="middle" fo:padding="0.097cm" fo:border-left="2.05pt solid #000000" fo:border-right="2.05pt solid #000000" fo:border-top="2.05pt solid #000000" fo:border-bottom="none"/>
    </style:style>
    <style:style style:name="表1.A2" style:family="table-cell">
      <style:table-cell-properties style:vertical-align="middle" fo:padding="0.097cm" fo:border-left="2.05pt solid #000000" fo:border-right="2.05pt solid #000000" fo:border-top="none" fo:border-bottom="none"/>
    </style:style>
    <style:style style:name="表1.A7" style:family="table-cell">
      <style:table-cell-properties style:vertical-align="middle" fo:padding="0.097cm" fo:border-left="2.05pt solid #000000" fo:border-right="2.05pt solid #000000" fo:border-top="none" fo:border-bottom="2.05pt solid #000000"/>
    </style:style>
    <style:style style:name="表1.A8" style:family="table-cell">
      <style:table-cell-properties style:vertical-align="middle" fo:padding="0.097cm" fo:border-left="2.05pt solid #000000" fo:border-right="none" fo:border-top="2.05pt solid #000000" fo:border-bottom="2.05pt solid #000000"/>
    </style:style>
    <style:style style:name="表1.A10" style:family="table-cell">
      <style:table-cell-properties style:vertical-align="middle" fo:padding="0.097cm" fo:border-left="2.05pt solid #000000" fo:border-right="none" fo:border-top="none" fo:border-bottom="2.05pt solid #000000"/>
    </style:style>
    <style:style style:name="表1.12" style:family="table-row">
      <style:table-row-properties style:row-height="1cm"/>
    </style:style>
    <style:style style:name="P1" style:family="paragraph" style:parent-style-name="Standard">
      <style:text-properties style:font-name="ＭＳ 明朝" fo:font-size="10.5pt" officeooo:rsid="001a2c85" officeooo:paragraph-rsid="001bcd09" style:font-name-asian="ＭＳ 明朝" style:font-size-asian="10.5pt" style:font-size-complex="10.5pt"/>
    </style:style>
    <style:style style:name="P2" style:family="paragraph" style:parent-style-name="Standard">
      <style:text-properties style:font-name="ＭＳ 明朝" fo:font-size="10.5pt" officeooo:rsid="001a2c85" officeooo:paragraph-rsid="0023bb49" style:font-name-asian="ＭＳ 明朝" style:font-size-asian="10.5pt" style:font-size-complex="10.5pt"/>
    </style:style>
    <style:style style:name="P3" style:family="paragraph" style:parent-style-name="Standard">
      <style:paragraph-properties fo:margin-left="0.37cm" fo:margin-right="0.37cm" fo:text-indent="0.37cm" style:auto-text-indent="false"/>
      <style:text-properties style:font-name="ＭＳ 明朝" fo:font-size="10.5pt" officeooo:rsid="001a2c85" officeooo:paragraph-rsid="0023bb49" style:font-name-asian="ＭＳ 明朝" style:font-size-asian="10.5pt" style:font-size-complex="10.5pt"/>
    </style:style>
    <style:style style:name="P4" style:family="paragraph" style:parent-style-name="Standard">
      <style:paragraph-properties fo:text-align="end" style:justify-single-word="false"/>
      <style:text-properties style:font-name="ＭＳ 明朝" fo:font-size="10.5pt" officeooo:rsid="001a2c85" officeooo:paragraph-rsid="0023bb49" style:font-name-asian="ＭＳ 明朝" style:font-size-asian="10.5pt" style:font-size-complex="10.5pt"/>
    </style:style>
    <style:style style:name="P5" style:family="paragraph" style:parent-style-name="Standard">
      <style:text-properties style:font-name="ＭＳ 明朝" fo:font-size="10.5pt" officeooo:rsid="001a2c85" officeooo:paragraph-rsid="001d5014" style:font-name-asian="ＭＳ 明朝" style:font-size-asian="10.5pt" style:font-size-complex="10.5pt"/>
    </style:style>
    <style:style style:name="P6" style:family="paragraph" style:parent-style-name="Standard">
      <style:text-properties style:font-name="ＭＳ 明朝" fo:font-size="10.5pt" officeooo:rsid="001a2c85" officeooo:paragraph-rsid="0025fba6" style:font-name-asian="ＭＳ 明朝" style:font-size-asian="10.5pt" style:font-size-complex="10.5pt"/>
    </style:style>
    <style:style style:name="P7" style:family="paragraph" style:parent-style-name="Standard">
      <style:paragraph-properties fo:margin-left="0cm" fo:margin-right="0cm" fo:text-indent="5.927cm" style:auto-text-indent="false"/>
      <style:text-properties style:font-name="ＭＳ 明朝" fo:font-size="10.5pt" officeooo:rsid="001a2c85" officeooo:paragraph-rsid="0025fba6"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1a2c85" officeooo:paragraph-rsid="001bee10" style:font-name-asian="ＭＳ 明朝" style:font-size-asian="10.5pt" style:font-size-complex="10.5pt"/>
    </style:style>
    <style:style style:name="P9" style:family="paragraph" style:parent-style-name="Standard">
      <style:paragraph-properties fo:text-align="center" style:justify-single-word="false"/>
      <style:text-properties style:font-name="ＭＳ 明朝" fo:font-size="10.5pt" officeooo:rsid="001a2c85" officeooo:paragraph-rsid="001ded50" style:font-name-asian="ＭＳ 明朝" style:font-size-asian="10.5pt" style:font-size-complex="10.5pt"/>
    </style:style>
    <style:style style:name="P10" style:family="paragraph" style:parent-style-name="Standard">
      <style:text-properties style:font-name="ＭＳ 明朝" fo:font-size="10.5pt" officeooo:rsid="001a2c85" officeooo:paragraph-rsid="001fa1cb" style:font-name-asian="ＭＳ 明朝" style:font-size-asian="10.5pt" style:font-size-complex="10.5pt"/>
    </style:style>
    <style:style style:name="P11" style:family="paragraph" style:parent-style-name="Standard">
      <style:text-properties style:font-name="ＭＳ 明朝" fo:font-size="10.5pt" officeooo:rsid="001a2c85" officeooo:paragraph-rsid="0027c08b" style:font-name-asian="ＭＳ 明朝" style:font-size-asian="10.5pt" style:font-size-complex="10.5pt"/>
    </style:style>
    <style:style style:name="P12" style:family="paragraph" style:parent-style-name="Standard">
      <style:text-properties style:font-name="ＭＳ 明朝" fo:font-size="10.5pt" officeooo:rsid="001a2c85" officeooo:paragraph-rsid="001ded50" style:font-name-asian="ＭＳ 明朝" style:font-size-asian="10.5pt" style:font-size-complex="10.5pt"/>
    </style:style>
    <style:style style:name="P13" style:family="paragraph" style:parent-style-name="Standard">
      <style:paragraph-properties fo:line-height="150%"/>
      <style:text-properties style:font-name="ＭＳ 明朝" fo:font-size="10.5pt" officeooo:rsid="001a2c85" officeooo:paragraph-rsid="002293d1" style:font-name-asian="ＭＳ 明朝" style:font-size-asian="10.5pt" style:font-size-complex="10.5pt"/>
    </style:style>
    <style:style style:name="P14" style:family="paragraph" style:parent-style-name="Standard">
      <style:text-properties style:font-name="ＭＳ 明朝" fo:font-size="10.5pt" officeooo:rsid="001a2c85" officeooo:paragraph-rsid="002db19b" style:font-name-asian="ＭＳ 明朝" style:font-size-asian="10.5pt" style:font-size-complex="10.5pt"/>
    </style:style>
    <style:style style:name="P15" style:family="paragraph" style:parent-style-name="Standard">
      <style:paragraph-properties fo:margin-left="0cm" fo:margin-right="0cm" fo:text-indent="5.927cm" style:auto-text-indent="false"/>
      <style:text-properties style:font-name="ＭＳ 明朝" fo:font-size="10.5pt" officeooo:rsid="001a2c85" officeooo:paragraph-rsid="002ff1b5" style:font-name-asian="ＭＳ 明朝" style:font-size-asian="10.5pt" style:font-size-complex="10.5pt"/>
    </style:style>
    <style:style style:name="P16" style:family="paragraph" style:parent-style-name="Table_20_Contents">
      <style:text-properties style:font-name="ＭＳ 明朝" fo:font-size="10.5pt" style:font-name-asian="ＭＳ 明朝" style:font-size-asian="10.5pt" style:font-size-complex="10.5pt"/>
    </style:style>
    <style:style style:name="P17" style:family="paragraph" style:parent-style-name="Title">
      <style:text-properties style:font-name="ＭＳ 明朝" style:font-name-asian="ＭＳ 明朝"/>
    </style:style>
    <style:style style:name="P18" style:family="paragraph" style:parent-style-name="Standard" style:list-style-name="L1">
      <style:paragraph-properties fo:line-height="150%"/>
      <style:text-properties style:font-name="ＭＳ 明朝" fo:font-size="10.5pt" officeooo:rsid="001a2c85" officeooo:paragraph-rsid="002293d1" style:font-name-asian="ＭＳ 明朝" style:font-size-asian="10.5pt" style:font-size-complex="10.5pt"/>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underline-style="solid" style:text-underline-width="auto" style:text-underline-color="font-color"/>
    </style:style>
    <style:style style:name="T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kaoMincho" style:font-size-asian="10.5pt" style:language-asian="ja" style:country-asian="JP"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kaoMincho" style:font-size-asian="10.5pt" style:language-asian="ja" style:country-asian="JP"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 %1% " style:num-prefix=" " style:num-suffix=" "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 %2% " style:num-prefix=" " style:num-suf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 style:num-prefix="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 style:num-prefix="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 style:num-prefix="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 style:num-prefix="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17" text:outline-level="1"><office:annotation office:name="__Annotation__142_3612195796" loext:resolved="false"><dc:creator>不明な作成者</dc:creator><dc:date>2023-04-02T14:12:36.963168658</dc:date><text:p text:style-name="P19"><text:span text:style-name="T2">申請内容に従って、退職者が求める事項等の情報を記入するようにして下さい。</text:span></text:p><text:p text:style-name="P19"><text:span text:style-name="T2"/></text:p></office:annotation>退職証明書<office:annotation-end office:name="__Annotation__142_3612195796"/></text:h>
      <text:h text:style-name="P1" text:outline-level="1"/>
      <text:h text:style-name="P1" text:outline-level="1"/>
      <table:table table:name="表1" table:style-name="表1">
        <table:table-column table:style-name="表1.A"/>
        <table:table-column table:style-name="表1.B"/>
        <table:table-row table:style-name="表1.1">
          <table:table-cell table:style-name="表1.A1" table:number-columns-spanned="2" office:value-type="string">
            <text:h text:style-name="P2" text:outline-level="1">　<text:span text:style-name="T1">　　　　　　　　　　</text:span>　殿</text:h>
          </table:table-cell>
          <table:covered-table-cell/>
        </table:table-row>
        <table:table-row table:style-name="表1.1">
          <table:table-cell table:style-name="表1.A2" table:number-columns-spanned="2" office:value-type="string">
            <text:h text:style-name="P3" text:outline-level="1"><office:annotation office:name="__Annotation__141_3612195796" loext:resolved="false"><dc:creator>不明な作成者</dc:creator><dc:date>2023-04-02T14:09:31.075982590</dc:date><text:p text:style-name="P19"><text:span text:style-name="T2">申請可能期限は会社を退職してから</text:span><text:span text:style-name="T2">2</text:span><text:span text:style-name="T2">年以内ですので、超えている場合は発行の義務は無くなり拒否することもできます。</text:span></text:p></office:annotation>以下の事由により、あなたは当社を令和<text:span text:style-name="T1">　　</text:span>年<text:span text:style-name="T1">　　</text:span>月<text:span text:style-name="T1">　　</text:span>日に退職したことを証明します。<office:annotation-end office:name="__Annotation__141_3612195796"/></text:h>
          </table:table-cell>
          <table:covered-table-cell/>
        </table:table-row>
        <table:table-row table:style-name="表1.1">
          <table:table-cell table:style-name="表1.A2" table:number-columns-spanned="2" office:value-type="string">
            <text:h text:style-name="P4" text:outline-level="1"/>
          </table:table-cell>
          <table:covered-table-cell/>
        </table:table-row>
        <table:table-row table:style-name="表1.1">
          <table:table-cell table:style-name="表1.A2" table:number-columns-spanned="2" office:value-type="string">
            <text:h text:style-name="P4" text:outline-level="1">令和<text:span text:style-name="T1">　　</text:span>年<text:span text:style-name="T1">　　</text:span>月<text:span text:style-name="T1">　　</text:span>日　</text:h>
          </table:table-cell>
          <table:covered-table-cell/>
        </table:table-row>
        <table:table-row table:style-name="表1.1">
          <table:table-cell table:style-name="表1.A2" table:number-columns-spanned="2" office:value-type="string">
            <text:h text:style-name="P15" text:outline-level="1">事業主氏名又は名称　<text:span text:style-name="T1">　　　　　　　　　　　　　　　　</text:span>　</text:h>
          </table:table-cell>
          <table:covered-table-cell/>
        </table:table-row>
        <table:table-row table:style-name="表1.1">
          <table:table-cell table:style-name="表1.A2" table:number-columns-spanned="2" office:value-type="string">
            <text:h text:style-name="P15" text:outline-level="1">使用者職名　<text:span text:style-name="T1">　　　　　 <text:s/>　　　</text:span>　</text:h>
          </table:table-cell>
          <table:covered-table-cell/>
        </table:table-row>
        <table:table-row table:style-name="表1.1">
          <table:table-cell table:style-name="表1.A7" table:number-columns-spanned="2" office:value-type="string">
            <text:h text:style-name="P5" text:outline-level="1"/>
            <text:h text:style-name="P7" text:outline-level="1">使用者氏名　<text:span text:style-name="T1">　　　　 <text:s/>　　　　</text:span>　㊞　</text:h>
            <text:h text:style-name="P6" text:outline-level="1"/>
            <text:h text:style-name="P6" text:outline-level="1"/>
            <text:h text:style-name="P6" text:outline-level="1"/>
          </table:table-cell>
          <table:covered-table-cell/>
        </table:table-row>
        <table:table-row table:style-name="表1.1">
          <table:table-cell table:style-name="表1.A8" table:number-rows-spanned="2" office:value-type="string">
            <text:h text:style-name="P8" text:outline-level="1"><office:annotation office:name="__Annotation__151_3612195796" loext:resolved="false"><dc:creator>不明な作成者</dc:creator><dc:date>2023-04-02T14:14:30.900025352</dc:date><text:p text:style-name="P19"><text:span text:style-name="T2">退職者が在籍し勤務していた期間を記載します。</text:span></text:p><text:p text:style-name="P19"><text:span text:style-name="T2"/></text:p></office:annotation>使用期間<office:annotation-end office:name="__Annotation__151_3612195796"/></text:h>
          </table:table-cell>
          <table:table-cell table:style-name="表1.A1" office:value-type="string">
            <text:h text:style-name="P10" text:outline-level="1">平成・令和<text:span text:style-name="T1">　　</text:span>年<text:span text:style-name="T1">　　</text:span>月<text:span text:style-name="T1">　　</text:span>日から</text:h>
          </table:table-cell>
        </table:table-row>
        <table:table-row table:style-name="表1.1">
          <table:covered-table-cell table:style-name="表1.A8"/>
          <table:table-cell table:style-name="表1.A7" office:value-type="string">
            <text:h text:style-name="P14" text:outline-level="1">平成・令和<text:span text:style-name="T1">　　</text:span>年<text:span text:style-name="T1">　　</text:span>月<text:span text:style-name="T1">　　</text:span>日まで(<text:span text:style-name="T1">　　</text:span>年<text:span text:style-name="T1">　　</text:span>月)</text:h>
          </table:table-cell>
        </table:table-row>
        <table:table-row table:style-name="表1.1">
          <table:table-cell table:style-name="表1.A10" office:value-type="string">
            <text:h text:style-name="P9" text:outline-level="1"><office:annotation office:name="__Annotation__154_3612195796" loext:resolved="false"><dc:creator>不明な作成者</dc:creator><dc:date>2023-04-02T14:21:56.181807763</dc:date><text:p text:style-name="P19"><text:span text:style-name="T2">退職者が行っていた仕事内容について記載する事項で最終的な役職、職種を記載します。</text:span></text:p></office:annotation>業務の種類<office:annotation-end office:name="__Annotation__154_3612195796"/></text:h>
          </table:table-cell>
          <table:table-cell table:style-name="表1.A7" office:value-type="string">
            <text:h text:style-name="P16" text:outline-level="1"/>
          </table:table-cell>
        </table:table-row>
        <table:table-row table:style-name="表1.1">
          <table:table-cell table:style-name="表1.A10" office:value-type="string">
            <text:h text:style-name="P9" text:outline-level="1"><office:annotation office:name="__Annotation__152_3612195796" loext:resolved="false"><dc:creator>不明な作成者</dc:creator><dc:date>2023-04-02T14:15:59.270655777</dc:date><text:p text:style-name="P19"><text:span text:style-name="T2">最新の年収や退職直近の月給など、退職者に対して支払われていた給与を記載します。</text:span></text:p><text:p text:style-name="P19"><text:span text:style-name="T2"/></text:p></office:annotation>賃　　金<office:annotation-end office:name="__Annotation__152_3612195796"/></text:h>
          </table:table-cell>
          <table:table-cell table:style-name="表1.A7" office:value-type="string">
            <text:h text:style-name="P11" text:outline-level="1">月給(　<text:span text:style-name="T1">　　　　　　</text:span>　円)、年収(　<text:span text:style-name="T1">　　　　　　</text:span>　円)</text:h>
          </table:table-cell>
        </table:table-row>
        <table:table-row table:style-name="表1.12">
          <table:table-cell table:style-name="表1.A2" table:number-columns-spanned="2" office:value-type="string">
            <text:h text:style-name="P12" text:outline-level="1"><office:annotation office:name="__Annotation__155_3612195796" loext:resolved="false"><dc:creator>不明な作成者</dc:creator><dc:date>2023-04-02T14:22:50.015711830</dc:date><text:p text:style-name="P19"><text:span text:style-name="T2">退職者が退職した理由を記載します。</text:span></text:p></office:annotation>退職事由<office:annotation-end office:name="__Annotation__155_3612195796"/>(※該当する番号に○を付けること。)</text:h>
          </table:table-cell>
          <table:covered-table-cell/>
        </table:table-row>
        <table:table-row>
          <table:table-cell table:style-name="表1.A7" table:number-columns-spanned="2" office:value-type="string">
            <text:h text:style-name="P12" text:outline-level="1"/>
            <text:list xml:id="list4094667134" text:style-name="L1">
              <text:list-item>
                <text:h text:style-name="P18" text:outline-level="1">あなたの自己都合による退職(②を除く。)</text:h>
              </text:list-item>
              <text:list-item>
                <text:h text:style-name="P18" text:outline-level="1">当社の勧奨による退職</text:h>
              </text:list-item>
              <text:list-item>
                <text:h text:style-name="P18" text:outline-level="1">定年による退職</text:h>
              </text:list-item>
              <text:list-item>
                <text:h text:style-name="P18" text:outline-level="1">契約期間の満了による退職</text:h>
              </text:list-item>
              <text:list-item>
                <text:h text:style-name="P18" text:outline-level="1">移籍出向による退職</text:h>
              </text:list-item>
              <text:list-item>
                <text:h text:style-name="P18" text:outline-level="1"><office:annotation office:name="__Annotation__146_3889620298" loext:resolved="false"><dc:creator>不明な作成者</dc:creator><dc:date>2023-04-03T08:47:16.477073600</dc:date><text:p text:style-name="P20"><text:span text:style-name="T3">その他を選択した場合には、具体的な内容を記入します。</text:span></text:p></office:annotation>その他<office:annotation-end office:name="__Annotation__146_3889620298"/></text:h>
                <text:list>
                  <text:list-item>
                    <text:h text:style-name="P18" text:outline-level="1">(具体的には</text:h>
                  </text:list-item>
                  <text:list-item>
                    <text:h text:style-name="P18" text:outline-level="1"/>
                  </text:list-item>
                  <text:list-item>
                    <text:h text:style-name="P18" text:outline-level="1">　　　　　　　　　　　　　　　　　　　　　　　　　　　　　)による退職</text:h>
                  </text:list-item>
                </text:list>
              </text:list-item>
              <text:list-item>
                <text:h text:style-name="P18" text:outline-level="1"><office:annotation office:name="__Annotation__147_3889620298" loext:resolved="false"><dc:creator>不明な作成者</dc:creator><dc:date>2023-04-03T08:47:55.278594214</dc:date><text:p text:style-name="P20"><text:span text:style-name="T3">解雇を選択した場合には、具体的な内容を記入します。</text:span></text:p></office:annotation>解雇<office:annotation-end office:name="__Annotation__147_3889620298"/></text:h>
                <text:list>
                  <text:list-item>
                    <text:h text:style-name="P18" text:outline-level="1">(具体的には</text:h>
                  </text:list-item>
                  <text:list-item>
                    <text:h text:style-name="P18" text:outline-level="1"/>
                  </text:list-item>
                  <text:list-item>
                    <text:h text:style-name="P18" text:outline-level="1">　　　　　　　　　　　　　　　　　　　　　　　　　　　　　)による退職</text:h>
                  </text:list-item>
                </text:list>
              </text:list-item>
            </text:list>
            <text:h text:style-name="P13" text:outline-level="1"/>
          </table:table-cell>
          <table:covered-table-cell/>
        </table:table-row>
      </table:table>
      <text:h text:style-name="P1"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PGothic" svg:font-family="TakaoPGothic" style:font-family-generic="system" style:font-pitch="variable"/>
    <style:font-face style:name="ＭＳ 明朝" svg:font-family="'ＭＳ 明朝'" style:font-pitch="fixed"/>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9T07:22:42.624746836</meta:creation-date>
    <meta:editing-duration>PT54M21S</meta:editing-duration>
    <meta:editing-cycles>5</meta:editing-cycles>
    <meta:generator>LibreOffice/7.3.7.2$Linux_X86_64 LibreOffice_project/30$Build-2</meta:generator>
    <dc:description>【2023/04/02】
・コメントの挿入
・レイアウトの変更
・最終役職欄の削除

【2019/04/15】
リリース</dc:description>
    <meta:keyword>退職証明書</meta:keyword>
    <dc:subject>ビジネス文書</dc:subject>
    <dc:title>退職証明書</dc:title>
    <dc:date>2023-04-03T08:58:18.413614844</dc:date>
    <meta:document-statistic meta:table-count="1" meta:image-count="0" meta:object-count="0" meta:page-count="1" meta:paragraph-count="27" meta:word-count="227" meta:character-count="414" meta:non-whitespace-character-count="228"/>
    <meta:user-defined meta:name="所有者">ホウフリンク</meta:user-defined>
  </office:meta>
</office:document-meta>
</file>