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2cm" style:rel-column-width="1542*"/>
    </style:style>
    <style:style style:name="表1.B" style:family="table-column">
      <style:table-column-properties style:column-width="0.169cm" style:rel-column-width="96*"/>
    </style:style>
    <style:style style:name="表1.C" style:family="table-column">
      <style:table-column-properties style:column-width="0.512cm" style:rel-column-width="290*"/>
    </style:style>
    <style:style style:name="表1.D" style:family="table-column">
      <style:table-column-properties style:column-width="1.699cm" style:rel-column-width="963*"/>
    </style:style>
    <style:style style:name="表1.E" style:family="table-column">
      <style:table-column-properties style:column-width="3.401cm" style:rel-column-width="1928*"/>
    </style:style>
    <style:style style:name="表1.F" style:family="table-column">
      <style:table-column-properties style:column-width="1.36cm" style:rel-column-width="771*"/>
    </style:style>
    <style:style style:name="表1.G" style:family="table-column">
      <style:table-column-properties style:column-width="1.529cm" style:rel-column-width="867*"/>
    </style:style>
    <style:style style:name="表1.H" style:family="table-column">
      <style:table-column-properties style:column-width="0.85cm" style:rel-column-width="482*"/>
    </style:style>
    <style:style style:name="表1.I" style:family="table-column">
      <style:table-column-properties style:column-width="1.362cm" style:rel-column-width="772*"/>
    </style:style>
    <style:style style:name="表1.J" style:family="table-column">
      <style:table-column-properties style:column-width="3.399cm" style:rel-column-width="192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style:vertical-align="middle" fo:padding="0.097cm" fo:border-left="2.05pt solid #000000" fo:border-right="none" fo:border-top="2.05pt solid #000000" fo:border-bottom="1.05pt solid #000000"/>
    </style:style>
    <style:style style:name="表1.I1" style:family="table-cell">
      <style:table-cell-properties style:vertical-align="middle" fo:padding="0.097cm" fo:border-left="2.05pt solid #000000" fo:border-right="2.05pt solid #000000" fo:border-top="2.05pt solid #000000" fo:border-bottom="1.05pt solid #000000"/>
    </style:style>
    <style:style style:name="表1.B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I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B3" style:family="table-cell">
      <style:table-cell-properties style:vertical-align="middle" fo:padding="0.097cm" fo:border-left="2.05pt solid #000000" fo:border-right="none" fo:border-top="none" fo:border-bottom="none"/>
    </style:style>
    <style:style style:name="表1.G3" style:family="table-cell">
      <style:table-cell-properties style:vertical-align="middle" fo:padding="0.097cm" fo:border-left="2.05pt solid #000000" fo:border-right="none" fo:border-top="none" fo:border-bottom="1.05pt solid #000000"/>
    </style:style>
    <style:style style:name="表1.I3" style:family="table-cell">
      <style:table-cell-properties style:vertical-align="middle" fo:padding="0.097cm" fo:border-left="2.05pt solid #000000" fo:border-right="2.05pt solid #000000" fo:border-top="none" fo:border-bottom="1.05pt solid #000000"/>
    </style:style>
    <style:style style:name="表1.I4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6" style:family="table-row">
      <style:table-row-properties style:row-height="0.981cm"/>
    </style:style>
    <style:style style:name="表1.A6" style:family="table-cell">
      <style:table-cell-properties style:vertical-align="middle" fo:padding="0.097cm" fo:border-left="none" fo:border-right="none" fo:border-top="none" fo:border-bottom="2.05pt solid #000000"/>
    </style:style>
    <style:style style:name="P1" style:family="paragraph" style:parent-style-name="Standard">
      <style:text-properties style:font-name="ＭＳ 明朝" fo:font-size="10.5pt" officeooo:rsid="001e0b3e" officeooo:paragraph-rsid="001e0b3e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officeooo:rsid="001e0b3e" officeooo:paragraph-rsid="0029d65c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0.5pt" officeooo:rsid="001e0b3e" officeooo:paragraph-rsid="0020a4ba" style:font-name-asian="ＭＳ 明朝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0.5pt" officeooo:rsid="001e0b3e" officeooo:paragraph-rsid="0022649e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e0b3e" officeooo:paragraph-rsid="001f48ca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e0b3e" officeooo:paragraph-rsid="0020a4ba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e0b3e" officeooo:paragraph-rsid="0025abed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e0b3e" officeooo:paragraph-rsid="0022649e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e0b3e" officeooo:paragraph-rsid="0025abed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25abed" officeooo:paragraph-rsid="0025abed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25abed" officeooo:paragraph-rsid="0025abed" style:font-name-asian="ＭＳ 明朝" style:font-size-asian="10.5pt" style:font-size-complex="10.5pt"/>
    </style:style>
    <style:style style:name="P12" style:family="paragraph" style:parent-style-name="Standard">
      <style:paragraph-properties fo:margin-left="0cm" fo:margin-right="0cm" fo:line-height="150%" fo:text-indent="4.445cm" style:auto-text-indent="false"/>
      <style:text-properties style:font-name="ＭＳ 明朝" fo:font-size="10.5pt" officeooo:rsid="001e0b3e" officeooo:paragraph-rsid="002a6b01" style:font-name-asian="ＭＳ 明朝" style:font-size-asian="10.5pt" style:font-size-complex="10.5pt"/>
    </style:style>
    <style:style style:name="P13" style:family="paragraph" style:parent-style-name="Standard">
      <style:paragraph-properties fo:margin-left="0cm" fo:margin-right="0cm" fo:text-indent="0.185cm" style:auto-text-indent="false"/>
      <style:text-properties style:font-name="ＭＳ 明朝" fo:font-size="10.5pt" officeooo:rsid="001e0b3e" officeooo:paragraph-rsid="001e0b3e" style:font-name-asian="ＭＳ 明朝" style:font-size-asian="10.5pt" style:font-size-complex="10.5pt"/>
    </style:style>
    <style:style style:name="P14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5" style:family="paragraph" style:parent-style-name="Table_20_Contents">
      <style:text-properties style:font-name="ＭＳ 明朝" fo:font-size="10.5pt" officeooo:paragraph-rsid="0022649e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10.5pt" officeooo:paragraph-rsid="003847d2" style:font-name-asian="ＭＳ 明朝" style:font-size-asian="10.5pt" style:font-size-complex="10.5pt"/>
    </style:style>
    <style:style style:name="P17" style:family="paragraph" style:parent-style-name="Title">
      <style:text-properties style:font-name="ＭＳ 明朝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健康保険資格喪失証明書</text:p>
      <text:p text:style-name="P1"/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/>
      <text:p text:style-name="P12">(事業所名)　〒　<text:span text:style-name="T1">　　　</text:span>　―　<text:span text:style-name="T1">　　　　</text:span>　</text:p>
      <text:p text:style-name="P12">　　所在地　　<text:span text:style-name="T1">　　　　　　　　　　　　　　　　　　　　　　</text:span>　</text:p>
      <text:p text:style-name="P12">　　名　称　　<text:span text:style-name="T1">　　　　　　　　　　　　　　　</text:span>　</text:p>
      <text:p text:style-name="P12">　　代表　　　<text:span text:style-name="T1">　　　　　　　　　　　　　　　</text:span>　</text:p>
      <text:p text:style-name="P12">　　電話番号　<text:span text:style-name="T1">　　　</text:span>　―　<text:span text:style-name="T1">　　　　</text:span>　―　<text:span text:style-name="T1">　　　　</text:span>　</text:p>
      <text:p text:style-name="P1"/>
      <text:p text:style-name="P1"/>
      <text:p text:style-name="P1"/>
      <text:p text:style-name="P1"/>
      <text:p text:style-name="P1"/>
      <text:p text:style-name="P13">下記の者の当保険における１．被保険者本人２．被扶養者の資格について証明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5">健康保険</text:p>
            <text:p text:style-name="P5">被保険者証</text:p>
          </table:table-cell>
          <table:table-cell table:style-name="表1.B1" table:number-columns-spanned="3" office:value-type="string">
            <text:p text:style-name="P5">保険者名</text:p>
          </table:table-cell>
          <table:covered-table-cell/>
          <table:covered-table-cell/>
          <table:table-cell table:style-name="表1.B1" table:number-columns-spanned="2" office:value-type="string">
            <text:p text:style-name="P14"/>
          </table:table-cell>
          <table:covered-table-cell/>
          <table:table-cell table:style-name="表1.B1" table:number-columns-spanned="2" office:value-type="string">
            <text:p text:style-name="P5">保険者号</text:p>
          </table:table-cell>
          <table:covered-table-cell/>
          <table:table-cell table:style-name="表1.I1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5">記　　号</text:p>
          </table:table-cell>
          <table:covered-table-cell/>
          <table:covered-table-cell/>
          <table:table-cell table:style-name="表1.B2" table:number-columns-spanned="2" office:value-type="string">
            <text:p text:style-name="P14"/>
          </table:table-cell>
          <table:covered-table-cell/>
          <table:table-cell table:style-name="表1.B2" table:number-columns-spanned="2" office:value-type="string">
            <text:p text:style-name="P5">番号</text:p>
          </table:table-cell>
          <table:covered-table-cell/>
          <table:table-cell table:style-name="表1.I2" table:number-columns-spanned="2" office:value-type="string">
            <text:p text:style-name="P14"/>
          </table:table-cell>
          <table:covered-table-cell/>
        </table:table-row>
        <table:table-row table:style-name="表1.1">
          <table:table-cell table:style-name="表1.B2" table:number-rows-spanned="3" office:value-type="string">
            <text:p text:style-name="P5">被保険者</text:p>
            <text:p text:style-name="P5">本人</text:p>
          </table:table-cell>
          <table:table-cell table:style-name="表1.B3" table:number-columns-spanned="3" office:value-type="string">
            <text:p text:style-name="P5">フリガナ</text:p>
          </table:table-cell>
          <table:covered-table-cell/>
          <table:covered-table-cell/>
          <table:table-cell table:style-name="表1.B3" table:number-columns-spanned="2" office:value-type="string">
            <text:p text:style-name="P14"/>
          </table:table-cell>
          <table:covered-table-cell/>
          <table:table-cell table:style-name="表1.G3" table:number-columns-spanned="2" office:value-type="string">
            <text:p text:style-name="P5">性別</text:p>
          </table:table-cell>
          <table:covered-table-cell/>
          <table:table-cell table:style-name="表1.I3" table:number-columns-spanned="2" office:value-type="string">
            <text:p text:style-name="P6">生年月日</text:p>
          </table:table-cell>
          <table:covered-table-cell/>
        </table:table-row>
        <table:table-row table:style-name="表1.1">
          <table:covered-table-cell/>
          <table:table-cell table:style-name="表1.B2" table:number-rows-spanned="2" table:number-columns-spanned="3" office:value-type="string">
            <text:p text:style-name="P5">氏　　名</text:p>
          </table:table-cell>
          <table:covered-table-cell/>
          <table:covered-table-cell/>
          <table:table-cell table:style-name="表1.B2" table:number-rows-spanned="2" table:number-columns-spanned="2" office:value-type="string">
            <text:p text:style-name="P14"/>
          </table:table-cell>
          <table:covered-table-cell/>
          <table:table-cell table:style-name="表1.B2" table:number-rows-spanned="2" table:number-columns-spanned="2" office:value-type="string">
            <text:p text:style-name="P6">男・女</text:p>
          </table:table-cell>
          <table:covered-table-cell/>
          <table:table-cell table:style-name="表1.I4" table:number-columns-spanned="2" office:value-type="string">
            <text:p text:style-name="P14">　昭和・平成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3">年　　月　　日　</text:p>
          </table:table-cell>
          <table:covered-table-cell/>
        </table:table-row>
        <table:table-row table:style-name="表1.6">
          <table:table-cell table:style-name="表1.A6" table:number-columns-spanned="10" office:value-type="string">
            <text:p text:style-name="P8">(異動者に関する記入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table:number-columns-spanned="2" office:value-type="string">
            <text:p text:style-name="P8">資格取得年月日</text:p>
          </table:table-cell>
          <table:covered-table-cell/>
          <table:table-cell table:style-name="表1.B3" table:number-columns-spanned="3" office:value-type="string">
            <text:p text:style-name="P15">　昭和・平成・令和</text:p>
          </table:table-cell>
          <table:covered-table-cell/>
          <table:covered-table-cell/>
          <table:table-cell table:style-name="表1.B2" table:number-rows-spanned="2" table:number-columns-spanned="2" office:value-type="string">
            <text:p text:style-name="P8">資格喪失年月日</text:p>
          </table:table-cell>
          <table:covered-table-cell/>
          <table:table-cell table:style-name="表1.I4" table:number-columns-spanned="3" office:value-type="string">
            <text:p text:style-name="P16">　昭和・平成・令和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table:number-columns-spanned="3" office:value-type="string">
            <text:p text:style-name="P4">年　　　月　　　日　</text:p>
          </table:table-cell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4">年　　　月　　　日　</text:p>
          </table:table-cell>
          <table:covered-table-cell/>
          <table:covered-table-cell/>
        </table:table-row>
        <table:table-row table:style-name="表1.1">
          <table:table-cell table:style-name="表1.B2" table:number-rows-spanned="2" table:number-columns-spanned="2" office:value-type="string">
            <text:p text:style-name="P8">被保険者の住所</text:p>
          </table:table-cell>
          <table:covered-table-cell/>
          <table:table-cell table:style-name="表1.I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table:number-columns-spanned="2" office:value-type="string">
            <text:p text:style-name="P8">資格移動の理由</text:p>
          </table:table-cell>
          <table:covered-table-cell/>
          <table:table-cell table:style-name="表1.I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B2" table:number-columns-spanned="3" office:value-type="string">
            <text:p text:style-name="P7">資格異動者の氏名</text:p>
          </table:table-cell>
          <table:covered-table-cell/>
          <table:covered-table-cell/>
          <table:table-cell table:style-name="表1.B2" table:number-columns-spanned="4" office:value-type="string">
            <text:p text:style-name="P7">生年月日</text:p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7">性別</text:p>
          </table:table-cell>
          <table:covered-table-cell/>
          <table:table-cell table:style-name="表1.I2" office:value-type="string">
            <text:p text:style-name="P10">被保険者との続柄</text:p>
          </table:table-cell>
        </table:table-row>
        <table:table-row table:style-name="表1.1">
          <table:table-cell table:style-name="表1.G3" table:number-columns-spanned="3" office:value-type="string">
            <text:p text:style-name="P9"/>
          </table:table-cell>
          <table:covered-table-cell/>
          <table:covered-table-cell/>
          <table:table-cell table:style-name="表1.G3" table:number-columns-spanned="4" office:value-type="string">
            <text:p text:style-name="P7">昭和・平成　　　年　　　月　　　日　</text:p>
          </table:table-cell>
          <table:covered-table-cell/>
          <table:covered-table-cell/>
          <table:covered-table-cell/>
          <table:table-cell table:style-name="表1.G3" table:number-columns-spanned="2" office:value-type="string">
            <text:p text:style-name="P7">男・女</text:p>
          </table:table-cell>
          <table:covered-table-cell/>
          <table:table-cell table:style-name="表1.I3" office:value-type="string">
            <text:p text:style-name="P11"/>
          </table:table-cell>
        </table:table-row>
        <table:table-row table:style-name="表1.1">
          <table:table-cell table:style-name="表1.G3" table:number-columns-spanned="3" office:value-type="string">
            <text:p text:style-name="P9"/>
          </table:table-cell>
          <table:covered-table-cell/>
          <table:covered-table-cell/>
          <table:table-cell table:style-name="表1.G3" table:number-columns-spanned="4" office:value-type="string">
            <text:p text:style-name="P7">昭和・平成　　　年　　　月　　　日　</text:p>
          </table:table-cell>
          <table:covered-table-cell/>
          <table:covered-table-cell/>
          <table:covered-table-cell/>
          <table:table-cell table:style-name="表1.G3" table:number-columns-spanned="2" office:value-type="string">
            <text:p text:style-name="P7">男・女</text:p>
          </table:table-cell>
          <table:covered-table-cell/>
          <table:table-cell table:style-name="表1.I3" office:value-type="string">
            <text:p text:style-name="P11"/>
          </table:table-cell>
        </table:table-row>
        <table:table-row table:style-name="表1.1">
          <table:table-cell table:style-name="表1.G3" table:number-columns-spanned="3" office:value-type="string">
            <text:p text:style-name="P9"/>
          </table:table-cell>
          <table:covered-table-cell/>
          <table:covered-table-cell/>
          <table:table-cell table:style-name="表1.G3" table:number-columns-spanned="4" office:value-type="string">
            <text:p text:style-name="P7">昭和・平成　　　年　　　月　　　日　</text:p>
          </table:table-cell>
          <table:covered-table-cell/>
          <table:covered-table-cell/>
          <table:covered-table-cell/>
          <table:table-cell table:style-name="表1.G3" table:number-columns-spanned="2" office:value-type="string">
            <text:p text:style-name="P7">男・女</text:p>
          </table:table-cell>
          <table:covered-table-cell/>
          <table:table-cell table:style-name="表1.I3" office:value-type="string">
            <text:p text:style-name="P11"/>
          </table:table-cell>
        </table:table-row>
        <table:table-row table:style-name="表1.1">
          <table:table-cell table:style-name="表1.G3" table:number-columns-spanned="3" office:value-type="string">
            <text:p text:style-name="P9"/>
          </table:table-cell>
          <table:covered-table-cell/>
          <table:covered-table-cell/>
          <table:table-cell table:style-name="表1.G3" table:number-columns-spanned="4" office:value-type="string">
            <text:p text:style-name="P7">昭和・平成　　　年　　　月　　　日　</text:p>
          </table:table-cell>
          <table:covered-table-cell/>
          <table:covered-table-cell/>
          <table:covered-table-cell/>
          <table:table-cell table:style-name="表1.G3" table:number-columns-spanned="2" office:value-type="string">
            <text:p text:style-name="P7">男・女</text:p>
          </table:table-cell>
          <table:covered-table-cell/>
          <table:table-cell table:style-name="表1.I3" office:value-type="string">
            <text:p text:style-name="P11"/>
          </table:table-cell>
        </table:table-row>
        <table:table-row table:style-name="表1.1">
          <table:table-cell table:style-name="表1.G3" table:number-columns-spanned="3" office:value-type="string">
            <text:p text:style-name="P9"/>
          </table:table-cell>
          <table:covered-table-cell/>
          <table:covered-table-cell/>
          <table:table-cell table:style-name="表1.G3" table:number-columns-spanned="4" office:value-type="string">
            <text:p text:style-name="P7">昭和・平成　　　年　　　月　　　日　</text:p>
          </table:table-cell>
          <table:covered-table-cell/>
          <table:covered-table-cell/>
          <table:covered-table-cell/>
          <table:table-cell table:style-name="表1.G3" table:number-columns-spanned="2" office:value-type="string">
            <text:p text:style-name="P7">男・女</text:p>
          </table:table-cell>
          <table:covered-table-cell/>
          <table:table-cell table:style-name="表1.I3" office:value-type="string">
            <text:p text:style-name="P11"/>
          </table:table-cell>
        </table:table-row>
        <table:table-row table:style-name="表1.1">
          <table:table-cell table:style-name="表1.B2" table:number-columns-spanned="3" office:value-type="string">
            <text:p text:style-name="P9"/>
          </table:table-cell>
          <table:covered-table-cell/>
          <table:covered-table-cell/>
          <table:table-cell table:style-name="表1.B2" table:number-columns-spanned="4" office:value-type="string">
            <text:p text:style-name="P7">昭和・平成　　　年　　　月　　　日　</text:p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7">男・女</text:p>
          </table:table-cell>
          <table:covered-table-cell/>
          <table:table-cell table:style-name="表1.I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23:17.989609580</meta:creation-date>
    <meta:editing-duration>PT21S</meta:editing-duration>
    <meta:editing-cycles>2</meta:editing-cycles>
    <meta:generator>LibreOffice/6.0.7.3$Linux_X86_64 LibreOffice_project/00m0$Build-3</meta:generator>
    <dc:description>【2019/04/15】
リリース</dc:description>
    <meta:keyword>健康保険資格喪失証明書</meta:keyword>
    <dc:subject>ビジネス文書</dc:subject>
    <dc:title>健康保険資格喪失証明書</dc:title>
    <dc:date>2020-05-29T07:23:19.388324991</dc:date>
    <meta:document-statistic meta:table-count="1" meta:image-count="0" meta:object-count="0" meta:page-count="1" meta:paragraph-count="48" meta:word-count="276" meta:character-count="475" meta:non-whitespace-character-count="276"/>
    <meta:user-defined meta:name="所有者">ホウフリンク</meta:user-defined>
  </office:meta>
</office:document-meta>
</file>