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6.41cm"/>
    </style:style>
    <style:style style:name="表1.C" style:family="table-column">
      <style:table-column-properties style:column-width="1.416cm"/>
    </style:style>
    <style:style style:name="表1.F" style:family="table-column">
      <style:table-column-properties style:column-width="4.26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none" fo:border-right="2pt solid #000000" fo:border-top="none" fo:border-bottom="none"/>
    </style:style>
    <style:style style:name="表1.F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TakaoMincho" fo:font-size="12pt" officeooo:rsid="0009062b" officeooo:paragraph-rsid="0009062b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9062b" officeooo:paragraph-rsid="0009062b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" fo:font-size="12pt" officeooo:rsid="0009062b" officeooo:paragraph-rsid="000c1c48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akaoMincho" fo:font-size="12pt" officeooo:rsid="0009062b" officeooo:paragraph-rsid="0009ad05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09062b" officeooo:paragraph-rsid="001570e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9062b" officeooo:paragraph-rsid="0009ad05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09062b" officeooo:paragraph-rsid="0011285a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officeooo:rsid="0009062b" officeooo:paragraph-rsid="000fc328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kaoMincho" fo:font-size="12pt" officeooo:rsid="0009062b" officeooo:paragraph-rsid="000ab265" style:font-name-asian="ＭＳ 明朝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akaoMincho" fo:font-size="12pt" officeooo:rsid="0009062b" officeooo:paragraph-rsid="000e0911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7.408cm" style:auto-text-indent="false"/>
      <style:text-properties style:font-name="TakaoMincho" fo:font-size="12pt" officeooo:rsid="0009062b" officeooo:paragraph-rsid="000e0911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7.408cm" style:auto-text-indent="false"/>
      <style:text-properties style:font-name="TakaoMincho" fo:font-size="12pt" officeooo:rsid="0009062b" officeooo:paragraph-rsid="0009ad05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明朝" style:font-size-asian="18pt" style:font-size-complex="18pt"/>
    </style:style>
    <style:style style:name="P14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住民票記載事項証明書</text:p>
      <text:p text:style-name="P2"/>
      <text:p text:style-name="P3">　<text:span text:style-name="T1">　　　　　　　　　　　　　</text:span>　市区町村長殿</text:p>
      <text:p text:style-name="P2"/>
      <text:p text:style-name="P4">令和　<text:span text:style-name="T1">　　</text:span>　年　<text:span text:style-name="T1">　　</text:span>　月　<text:span text:style-name="T1">　　</text:span>　日　</text:p>
      <text:p text:style-name="P2"/>
      <text:p text:style-name="P11">住所：　<text:span text:style-name="T1">　　　　　　　　　　　　　　　　</text:span>　</text:p>
      <text:p text:style-name="P12">氏名：　<text:span text:style-name="T1">　　　　　　　　</text:span>　</text:p>
      <text:p text:style-name="P2"/>
      <text:p text:style-name="P2">下記の通り住民基本台帳に記載があることを証明願い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row table:style-name="表1.1">
          <table:table-cell table:style-name="表1.A1" office:value-type="string">
            <text:p text:style-name="P6">フリガナ</text:p>
          </table:table-cell>
          <table:table-cell table:style-name="表1.A1" office:value-type="string">
            <text:p text:style-name="P14"/>
          </table:table-cell>
          <table:table-cell table:style-name="表1.A1" table:number-rows-spanned="3" office:value-type="string">
            <text:p text:style-name="P7">男</text:p>
            <text:p text:style-name="P7">・</text:p>
            <text:p text:style-name="P7">女</text:p>
          </table:table-cell>
          <table:table-cell table:style-name="表1.A1" table:number-rows-spanned="3" office:value-type="string">
            <text:p text:style-name="P8">生</text:p>
            <text:p text:style-name="P8">年</text:p>
            <text:p text:style-name="P8">月</text:p>
            <text:p text:style-name="P8">日</text:p>
          </table:table-cell>
          <table:table-cell table:style-name="表1.E1" office:value-type="string">
            <text:p text:style-name="P6">昭和</text:p>
            <text:p text:style-name="P6"/>
          </table:table-cell>
          <table:table-cell table:style-name="表1.F1" office:value-type="string">
            <text:p text:style-name="P14"/>
          </table:table-cell>
        </table:table-row>
        <table:table-row table:style-name="表1.1">
          <table:table-cell table:style-name="表1.A2" table:number-rows-spanned="2" office:value-type="string">
            <text:p text:style-name="P6">氏名</text:p>
          </table:table-cell>
          <table:table-cell table:style-name="表1.A2" table:number-rows-spanned="2" office:value-type="string">
            <text:p text:style-name="P14"/>
          </table:table-cell>
          <table:covered-table-cell/>
          <table:covered-table-cell/>
          <table:table-cell table:style-name="表1.E2" office:value-type="string">
            <text:p text:style-name="P15"/>
          </table:table-cell>
          <table:table-cell table:style-name="表1.F2" office:value-type="string">
            <text:p text:style-name="P10"><text:span text:style-name="T1">　　</text:span>年<text:span text:style-name="T1">　　</text:span>月<text:span text:style-name="T1">　　</text:span>日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平成</text:p>
          </table:table-cell>
          <table:table-cell table:style-name="表1.F3" office:value-type="string">
            <text:p text:style-name="P14"/>
          </table:table-cell>
        </table:table-row>
        <table:table-row table:style-name="表1.1">
          <table:table-cell table:style-name="表1.A2" table:number-rows-spanned="2" office:value-type="string">
            <text:p text:style-name="P9">住所</text:p>
          </table:table-cell>
          <table:table-cell table:style-name="表1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世帯主氏名</text:p>
          </table:table-cell>
          <table:table-cell table:style-name="表1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2">上記の通り住民基本台帳に記載があることを証明する。</text:p>
      <text:p text:style-name="P2"/>
      <text:p text:style-name="P3">　令和　<text:span text:style-name="T1">　　</text:span>　年　<text:span text:style-name="T1">　　</text:span>　月　<text:span text:style-name="T1">　　</text:span>　日　</text:p>
      <text:p text:style-name="P3"/>
      <text:p text:style-name="P2">　市区町村長氏名</text:p>
      <text:p text:style-name="P2"/>
      <text:p text:style-name="P5">　　<text:span text:style-name="T1">　　　　　　　　　　　　</text:span>　　㊞　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3:54.852362810</meta:creation-date>
    <meta:editing-duration>PT19S</meta:editing-duration>
    <meta:editing-cycles>2</meta:editing-cycles>
    <meta:generator>LibreOffice/6.0.7.3$Linux_X86_64 LibreOffice_project/00m0$Build-3</meta:generator>
    <dc:description>【2019/04/15】
リリース</dc:description>
    <meta:keyword>住民票記載事項証明書</meta:keyword>
    <dc:subject>ビジネス文書</dc:subject>
    <dc:title>住民票記載事項証明書</dc:title>
    <dc:date>2020-05-29T07:23:55.979551405</dc:date>
    <meta:document-statistic meta:table-count="1" meta:image-count="0" meta:object-count="0" meta:page-count="1" meta:paragraph-count="24" meta:word-count="119" meta:character-count="213" meta:non-whitespace-character-count="119"/>
    <meta:user-defined meta:name="所有者">ホウフリンク</meta:user-defined>
  </office:meta>
</office:document-meta>
</file>