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4.48cm"/>
    </style:style>
    <style:style style:name="表1.C" style:family="table-column">
      <style:table-column-properties style:column-width="4.436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3.20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8cm" fo:keep-together="always"/>
    </style:style>
    <style:style style:name="P1" style:family="paragraph" style:parent-style-name="Standard">
      <style:text-properties style:font-name="ＭＳ 明朝" fo:font-size="12pt" officeooo:rsid="00142444" officeooo:paragraph-rsid="0014244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42444" officeooo:paragraph-rsid="0015ae6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42444" officeooo:paragraph-rsid="001acf4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424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70f5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9522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2444" officeooo:paragraph-rsid="00170f5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42444" officeooo:paragraph-rsid="0019522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42444" officeooo:paragraph-rsid="001acf4a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style:font-name="ＭＳ 明朝" fo:font-size="12pt" officeooo:rsid="00142444" officeooo:paragraph-rsid="0015ae68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住民票記載事項証明書(願)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1">　　市(区)町村長殿</text:p>
      <text:p text:style-name="P1"/>
      <text:p text:style-name="P10">申請者住所　<text:span text:style-name="T1">　　　　　　　　　　　　　　</text:span>　</text:p>
      <text:p text:style-name="P10"/>
      <text:p text:style-name="P10">　　　氏名　<text:span text:style-name="T1">　　　　　　　　</text:span>　　　　　㊞　</text:p>
      <text:p text:style-name="P1"/>
      <text:p text:style-name="P1"/>
      <text:p text:style-name="P4">下記の通り、住民基本台帳に記載があることを証明願い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5">住所</text:p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A1" table:number-rows-spanned="2" office:value-type="string">
            <text:p text:style-name="P5">世帯主</text:p>
            <text:p text:style-name="P5">氏名</text:p>
          </table:table-cell>
          <table:table-cell table:style-name="表1.E1" table:number-rows-spanned="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6">氏名</text:p>
          </table:table-cell>
          <table:covered-table-cell/>
          <table:table-cell table:style-name="表1.B2" table:number-columns-spanned="3" office:value-type="string">
            <text:p text:style-name="P6">出生の年月日</text:p>
          </table:table-cell>
          <table:covered-table-cell/>
          <table:covered-table-cell/>
          <table:table-cell table:style-name="表1.F3" office:value-type="string">
            <text:p text:style-name="P6">世帯主との続柄</text:p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>　上記申請の通り、相違ないことを証明する。</text:p>
      <text:p text:style-name="P1"/>
      <text:p text:style-name="P1"/>
      <text:p text:style-name="P9">　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3">市(区)町村長氏名　<text:span text:style-name="T1">　　　　　　　　　　　　</text:span>　　㊞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6:25.103599822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(願)</meta:keyword>
    <dc:subject>ビジネス文書</dc:subject>
    <dc:title>住民票記載事項証明書(願)</dc:title>
    <dc:date>2020-05-29T07:26:26.522583797</dc:date>
    <meta:document-statistic meta:table-count="1" meta:image-count="0" meta:object-count="0" meta:page-count="1" meta:paragraph-count="22" meta:word-count="168" meta:character-count="311" meta:non-whitespace-character-count="168"/>
    <meta:user-defined meta:name="所有者">ホウフリンク</meta:user-defined>
  </office:meta>
</office:document-meta>
</file>