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ＭＳ 明朝" fo:font-size="12pt" officeooo:rsid="00031d5d" officeooo:paragraph-rsid="00031d5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31d5d" officeooo:paragraph-rsid="00031d5d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31d5d" officeooo:paragraph-rsid="00031d5d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31d5d" officeooo:paragraph-rsid="00031d5d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31d5d" officeooo:paragraph-rsid="0005210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31d5d" officeooo:paragraph-rsid="0004b359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31d5d" officeooo:paragraph-rsid="0007539f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31d5d" officeooo:paragraph-rsid="000968f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7.408cm" style:auto-text-indent="false"/>
      <style:text-properties style:font-name="ＭＳ 明朝" fo:font-size="12pt" officeooo:rsid="00031d5d" officeooo:paragraph-rsid="000968f1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031d5d" officeooo:paragraph-rsid="00052101" style:font-name-asian="ＭＳ 明朝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ＭＳ 明朝" fo:font-size="12pt" officeooo:rsid="00031d5d" officeooo:paragraph-rsid="0007539f" style:font-name-asian="ＭＳ 明朝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ＭＳ ゴシック" style:font-size-asian="12pt" style:language-asian="ja" style:country-asian="JP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office:annotation office:name="__Annotation__100_2040461926" loext:resolved="false"><dc:creator>不明な作成者</dc:creator><dc:date>2023-04-12T09:33:59.738974204</dc:date><text:p text:style-name="P13"><text:span text:style-name="T2">総ての項目の記載を希望しない場合の退職証明書です。</text:span></text:p></office:annotation>退職証明書兼雇用保険未加入証明書<office:annotation-end office:name="__Annotation__100_2040461926"/></text:p>
      <text:p text:style-name="P2"/>
      <text:p text:style-name="P2"/>
      <text:p text:style-name="P2"/>
      <text:p text:style-name="P9">在職していた者の氏名<text:tab/><text:span text:style-name="T1">　　　　　　　　</text:span>　</text:p>
      <text:p text:style-name="P3"/>
      <text:p text:style-name="P7">生年月日<text:tab/>昭和・平成<text:span text:style-name="T1">　　</text:span>年<text:span text:style-name="T1">　　</text:span>月<text:span text:style-name="T1">　　</text:span>日生</text:p>
      <text:p text:style-name="P9"/>
      <text:p text:style-name="P9">住所<text:tab/><text:tab/><text:span text:style-name="T1">　　　　　　　　　　　　　　　　　　　　　　　　</text:span></text:p>
      <text:p text:style-name="P9"/>
      <text:p text:style-name="P3"/>
      <text:p text:style-name="P3"/>
      <text:p text:style-name="P3">上記の者について</text:p>
      <text:p text:style-name="P3"/>
      <text:p text:style-name="P7">入社日<text:tab/><text:tab/>昭和・平成・令和<text:span text:style-name="T1">　　</text:span>年<text:span text:style-name="T1">　　</text:span>月<text:span text:style-name="T1">　　</text:span>日</text:p>
      <text:p text:style-name="P6"/>
      <text:p text:style-name="P7">退職日<text:tab/><text:tab/>平成・令和<text:span text:style-name="T1">　　</text:span>年<text:span text:style-name="T1">　　</text:span>月<text:span text:style-name="T1">　　</text:span>日</text:p>
      <text:p text:style-name="P11"/>
      <text:p text:style-name="P11"><office:annotation office:name="__Annotation__101_2040461926" loext:resolved="false"><dc:creator>不明な作成者</dc:creator><dc:date>2023-04-12T09:37:32.649936203</dc:date><text:p text:style-name="P13"><text:span text:style-name="T2">所定労働時間が短いなどの理由で雇用保険に加入していない人は、離職票が発行されません。</text:span></text:p></office:annotation>在職中、雇用保険の加入の有無<office:annotation-end office:name="__Annotation__101_2040461926"/><text:tab/><text:tab/>有・無</text:p>
      <text:p text:style-name="P3"/>
      <text:p text:style-name="P3"/>
      <text:p text:style-name="P3"/>
      <text:p text:style-name="P3">以上のとおり証明します。</text:p>
      <text:p text:style-name="P2"/>
      <text:p text:style-name="P2"/>
      <text:p text:style-name="P12"/>
      <text:p text:style-name="P10">令和<text:span text:style-name="T1">　　</text:span>年<text:span text:style-name="T1">　　</text:span>月<text:span text:style-name="T1">　　</text:span>日　</text:p>
      <text:p text:style-name="P10"/>
      <text:p text:style-name="P10">所在地　　<text:span text:style-name="T1">　　　　　　　　　　　　　　　　</text:span>　</text:p>
      <text:p text:style-name="P10"/>
      <text:p text:style-name="P5">事業所名　<text:span text:style-name="T1">　　　　　　　　　　　　</text:span>　</text:p>
      <text:p text:style-name="P4"/>
      <text:p text:style-name="P5">代表者名　<text:span text:style-name="T1">　　　　　　　　　　　　</text:span>　　㊞　　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9T07:27:01.930669121</meta:creation-date>
    <meta:editing-duration>PT12M40S</meta:editing-duration>
    <meta:editing-cycles>4</meta:editing-cycles>
    <meta:generator>LibreOffice/7.3.7.2$Linux_X86_64 LibreOffice_project/30$Build-2</meta:generator>
    <dc:description>【2023/04/12】
・コメントの追加
・住所欄の追加

【2019/04/15】
リリース
</dc:description>
    <meta:keyword>退職証明書兼雇用保険未加入証明書</meta:keyword>
    <dc:subject>ビジネス文書</dc:subject>
    <dc:title>退職証明書兼雇用保険未加入証明書</dc:title>
    <dc:date>2023-04-12T09:43:42.974381885</dc:date>
    <meta:document-statistic meta:table-count="0" meta:image-count="0" meta:object-count="0" meta:page-count="1" meta:paragraph-count="13" meta:word-count="120" meta:character-count="238" meta:non-whitespace-character-count="120"/>
    <meta:user-defined meta:name="所有者">ホウフリンク</meta:user-defined>
  </office:meta>
</office:document-meta>
</file>