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P1" style:family="paragraph" style:parent-style-name="Standard">
      <style:text-properties style:font-name="ＭＳ 明朝" fo:font-size="12pt" officeooo:rsid="001bfb8a" officeooo:paragraph-rsid="001bfb8a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bfb8a" officeooo:paragraph-rsid="001bfb8a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bfb8a" officeooo:paragraph-rsid="001bfb8a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150%" fo:text-indent="0.741cm" style:auto-text-indent="false"/>
      <style:text-properties style:font-name="ＭＳ 明朝" fo:font-size="12pt" officeooo:rsid="001bfb8a" officeooo:paragraph-rsid="001bfb8a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1bfb8a" officeooo:paragraph-rsid="001bfb8a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bfb8a" officeooo:paragraph-rsid="001f3c21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741cm" style:auto-text-indent="false"/>
      <style:text-properties style:font-name="ＭＳ 明朝" fo:font-size="12pt" officeooo:rsid="001bfb8a" officeooo:paragraph-rsid="001ff357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bfb8a" officeooo:paragraph-rsid="0023b368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1dd6cf" officeooo:paragraph-rsid="001f40c1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1dd6cf" officeooo:paragraph-rsid="001dd6cf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dd6cf" officeooo:paragraph-rsid="001f40c1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3" style:family="paragraph" style:parent-style-name="Standard">
      <style:paragraph-properties fo:line-height="150%"/>
      <style:text-properties style:font-name="ＭＳ 明朝" fo:font-size="12pt" officeooo:rsid="001bfb8a" officeooo:paragraph-rsid="002a7b55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bfb8a" officeooo:paragraph-rsid="002a7b55" style:font-name-asian="ＭＳ 明朝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text-indent="6.297cm" style:auto-text-indent="false"/>
      <style:text-properties style:font-name="ＭＳ 明朝" fo:font-size="12pt" officeooo:rsid="001bfb8a" officeooo:paragraph-rsid="001ff357" style:font-name-asian="ＭＳ 明朝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50%" fo:text-indent="6.297cm" style:auto-text-indent="false"/>
      <style:text-properties style:font-name="ＭＳ 明朝" fo:font-size="12pt" officeooo:rsid="001dd6cf" officeooo:paragraph-rsid="001f40c1" style:font-name-asian="ＭＳ 明朝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1dd6cf" officeooo:paragraph-rsid="002a7b55" style:font-name-asian="ＭＳ 明朝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50%" fo:text-indent="6.297cm" style:auto-text-indent="false"/>
      <style:text-properties style:font-name="ＭＳ 明朝" fo:font-size="12pt" officeooo:rsid="001dd6cf" officeooo:paragraph-rsid="002a7b55" style:font-name-asian="ＭＳ 明朝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fb8a"/>
    </style:style>
    <style:style style:name="T3" style:family="text">
      <style:text-properties officeooo:rsid="001bfb8a"/>
    </style:style>
    <style:style style:name="T4" style:family="text">
      <style:text-properties style:font-name="ＭＳ 明朝" fo:font-size="12pt" officeooo:rsid="001dd6cf" style:font-name-asian="ＭＳ 明朝" style:font-size-asian="12pt" style:font-size-complex="12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1" style:font-size-asian="12pt" style:language-asian="ja" style:country-asian="JP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kaoMincho" style:font-size-asian="10.5pt" style:language-asian="ja" style:country-asian="JP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退職証明書<office:annotation loext:resolved="false"><dc:creator>不明な作成者</dc:creator><dc:date>2023-04-02T14:58:35.635977642</dc:date><text:p text:style-name="P19"><text:span text:style-name="T5">総ての項目の記載を希望しない場合の退職証明書です。</text:span></text:p><text:p text:style-name="P19"><text:span text:style-name="T6"/></text:p></office:annotation></text:p>
      <text:p text:style-name="P1"/>
      <text:p text:style-name="P2"/>
      <text:p text:style-name="P2"/>
      <text:p text:style-name="P6">氏名<text:tab/><text:tab/><text:span text:style-name="T1">　　　　　　　　</text:span>　　</text:p>
      <text:p text:style-name="P3"/>
      <text:p text:style-name="P6">生年月日<text:tab/>昭和・平成<text:span text:style-name="T1">　　</text:span>年<text:span text:style-name="T1">　　</text:span>月<text:span text:style-name="T1">　　</text:span>日生</text:p>
      <text:p text:style-name="P13"/>
      <text:p text:style-name="P14">住所<text:tab/><text:tab/><text:span text:style-name="T1">　　　　　　　　　　　　　　　　　　　　　</text:span>　　</text:p>
      <text:p text:style-name="P14"/>
      <text:p text:style-name="P14"/>
      <text:p text:style-name="P1"/>
      <text:p text:style-name="P7">上記のものは、令和<text:span text:style-name="T1">　　</text:span>年<text:span text:style-name="T1">　　</text:span>月<text:span text:style-name="T1">　　</text:span>日付で退職したことを証明致します。</text:p>
      <text:p text:style-name="P4"/>
      <text:p text:style-name="P1"/>
      <text:p text:style-name="P2"/>
      <text:p text:style-name="P15">令和<text:span text:style-name="T1">　　</text:span>年<text:span text:style-name="T1">　　</text:span>月<text:span text:style-name="T1">　　</text:span>日　</text:p>
      <text:p text:style-name="P5"/>
      <text:p text:style-name="P16">事業所在地<text:tab/><text:span text:style-name="T2">　　　　　　　　　　　　　　</text:span><text:span text:style-name="T3">　</text:span></text:p>
      <text:p text:style-name="P10"/>
      <text:p text:style-name="P18">事業所名<text:tab/><text:span text:style-name="T2">　　　　　　　　　　　　　　</text:span><text:span text:style-name="T3">　</text:span></text:p>
      <text:p text:style-name="P17"><text:span text:style-name="T4"/></text:p>
      <text:p text:style-name="P18">代表者名<text:tab/><text:span text:style-name="T2">　　　　　　　　　</text:span><text:span text:style-name="T3">　㊞　</text:span></text:p>
      <text:p text:style-name="P9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0T09:08:58.412040370</meta:creation-date>
    <meta:editing-duration>PT7M44S</meta:editing-duration>
    <meta:editing-cycles>2</meta:editing-cycles>
    <meta:generator>LibreOffice/7.3.7.2$Linux_X86_64 LibreOffice_project/30$Build-2</meta:generator>
    <dc:description>【2023/04/02】
・コメントの挿入
・レイアウトの変更
・事業所在地の追加



【2019/04/15】
リリース

</dc:description>
    <meta:keyword>退職証明書</meta:keyword>
    <dc:subject>ビジネス文書</dc:subject>
    <dc:title>退職証明書</dc:title>
    <dc:date>2023-04-10T09:08:59.516419509</dc:date>
    <meta:document-statistic meta:table-count="0" meta:image-count="0" meta:object-count="0" meta:page-count="1" meta:paragraph-count="9" meta:word-count="69" meta:character-count="170" meta:non-whitespace-character-count="69"/>
    <meta:user-defined meta:name="所有者">ホウフリンク</meta:user-defined>
  </office:meta>
</office:document-meta>
</file>